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PERIÓDICO EN CLASE... LA DIVERSIDAD MULTILINGÜE...</text:p>
      <text:p text:style-name="P1"/>
      <text:p text:style-name="P1">Comentar con ellos los <text:span text:style-name="T1">temas de actualidad</text:span>, contestar preguntas, consultar lo que dicen otros periódicos <text:s/>y <text:span text:style-name="T1">ampliar la información</text:span> en Internet, <text:span text:style-name="T1">buscar</text:span> los orígenes de los conflictos y <text:span text:style-name="T1">debatir, juzgar y explicitar</text:span> el sistema de valores de referencia...</text:p>
      <text:p text:style-name="P1"/>
      <text:p text:style-name="P1">Utilizar prensa extranjera para practicar idiomas...</text:p>
      <text:p text:style-name="P1"/>
      <text:p text:style-name="P1">Que cada día comente un grupo alguna noticia o la presenten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30S</meta:editing-duration>
    <meta:editing-cycles>3</meta:editing-cycles>
    <meta:generator>OpenOffice.org/3.2$Win32 OpenOffice.org_project/320m18$Build-9502</meta:generator>
    <dc:date>2010-10-23T13:45:58.83</dc:date>
    <meta:document-statistic meta:table-count="0" meta:image-count="0" meta:object-count="0" meta:page-count="1" meta:paragraph-count="4" meta:word-count="62" meta:character-count="418"/>
    <dc:creator>juanmcortes59 CORTES FERNÁNDEZ</dc:creator>
    <meta:user-defined meta:name="Info 1"/>
    <meta:user-defined meta:name="Info 2"/>
    <meta:user-defined meta:name="Info 3"/>
    <meta:user-defined meta:name="Info 4"/>
  </office:meta>
</office:document-meta>
</file>