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-0.026cm" fo:text-align="start" style:justify-single-word="false" fo:orphans="2" fo:widows="2" fo:text-indent="0cm" style:auto-text-indent="false"/>
      <style:text-properties fo:font-variant="normal" fo:text-transform="none" fo:color="#666666" fo:font-size="16pt" fo:letter-spacing="normal" style:font-size-asian="16pt" style:font-size-complex="16pt"/>
    </style:style>
    <style:style style:name="P2" style:family="paragraph" style:parent-style-name="Standard">
      <style:paragraph-properties fo:margin-left="0.053cm" fo:margin-right="-0.026cm" fo:text-align="center" style:justify-single-word="false" fo:orphans="2" fo:widows="2" fo:text-indent="0cm" style:auto-text-indent="false"/>
      <style:text-properties fo:font-variant="normal" fo:text-transform="none" fo:color="#666666" fo:font-size="16pt" fo:letter-spacing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.053cm" fo:margin-right="0.979cm" fo:text-align="start" style:justify-single-word="false" fo:orphans="2" fo:widows="2" fo:text-indent="0cm" style:auto-text-indent="false"/>
      <style:text-properties fo:font-variant="normal" fo:text-transform="none" fo:color="#666666" style:font-name="Arial1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.079cm" fo:margin-right="0.979cm" fo:text-align="start" style:justify-single-word="false" fo:orphans="2" fo:widows="2" fo:text-indent="0cm" style:auto-text-indent="false"/>
      <style:text-properties fo:font-variant="normal" fo:text-transform="none" fo:color="#666666" style:font-name="Arial1" fo:font-size="16pt" fo:letter-spacing="normal" fo:font-style="normal" fo:font-weight="normal" style:font-size-asian="16pt" style:font-size-complex="16pt"/>
    </style:style>
    <style:style style:name="T1" style:family="text">
      <style:text-properties fo:color="#6699cc" style:font-name="Arial1" fo:font-style="normal"/>
    </style:style>
    <style:style style:name="T2" style:family="text">
      <style:text-properties fo:color="#6699cc" style:font-name="Arial1" fo:font-style="normal" fo:font-weight="bold"/>
    </style:style>
    <style:style style:name="T3" style:family="text">
      <style:text-properties fo:color="#6699cc" style:font-name="Arial1" fo:font-style="normal" fo:font-weight="normal"/>
    </style:style>
    <style:style style:name="T4" style:family="text">
      <style:text-properties style:font-name="Arial1" fo:font-style="normal" fo:font-weight="normal"/>
    </style:style>
    <style:style style:name="T5" style:family="text">
      <style:text-properties style:font-name="Arial1" fo:font-style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alización de ejercicios y otros trabajos colaborativos en clase.</text:span><text:span text:style-name="T1"> </text:span></text:p>
      <text:p text:style-name="P1"><text:span text:style-name="T3"/></text:p>
      <text:p text:style-name="P1"><text:span text:style-name="T3"/></text:p>
      <text:p text:style-name="P1"><text:span text:style-name="T3"><text:tab/></text:span><text:span text:style-name="T4">El profesor puede proyectar </text:span><text:span text:style-name="T5">actividades multimedia interactivas</text:span><text:span text:style-name="T4"> desde soportes </text:span><text:span text:style-name="T5">on-line</text:span><text:span text:style-name="T4"> o </text:span><text:span text:style-name="T5">disco</text:span><text:span text:style-name="T4">, y organizar su realización colectiva. </text:span></text:p>
      <text:p text:style-name="P1"><text:span text:style-name="T4"/></text:p>
      <text:p text:style-name="P1"><text:span text:style-name="T4"><text:tab/>Por ejemplo puede hacer </text:span><text:span text:style-name="T5">dirigir preguntas sobre el ejercicio</text:span><text:span text:style-name="T4"> a un estudiante concreto o a un grupo de ellos y </text:span><text:span text:style-name="T5">promover discusiones sobre los puntos de vista divergentes</text:span><text:span text:style-name="T4"> de varios alumnos. También puede dividir la clase en grupos y pedir a cada uno que busque una solución, que se verificará luego cuando se introduzcan las respuestas en el ordenador. Se pueden hacer </text:span><text:span text:style-name="T5">lecturas colectivas</text:span><text:span text:style-name="T4"> interactivas...</text:span></text:p>
      <text:p text:style-name="P1"><text:span text:style-name="T4"/></text:p>
      <text:p text:style-name="P3"><text:tab/>Hay que organizar las actividades de manera <text:span text:style-name="T6">que no se produzcan tiempos de espera</text:span> demasiado largos en los que algunos alumnos tengan que estar inactivos esperando su turno o que otros terminen su trabajo. Esto les aburriría y perderían la concentración en el tema.</text:p>
      <text:p text:style-name="P4"><text:tab/>Los más pequeños también pueden realizar muchos trabajos colaborativos. Disponiendo de pizarra digital en clase se pueden convertir muchas actividades individuales (por ejemplo un cuento interactivo o actividades Clic) en un j<text:span text:style-name="T6">uego colec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17S</meta:editing-duration>
    <meta:editing-cycles>3</meta:editing-cycles>
    <meta:generator>OpenOffice.org/3.2$Win32 OpenOffice.org_project/320m18$Build-9502</meta:generator>
    <dc:date>2010-10-23T16:37:05.27</dc:date>
    <meta:document-statistic meta:table-count="0" meta:image-count="0" meta:object-count="0" meta:page-count="1" meta:paragraph-count="5" meta:word-count="168" meta:character-count="1112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