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left="1.245cm" fo:margin-right="0cm" fo:text-align="start" style:justify-single-word="false" fo:text-indent="0cm" style:auto-text-indent="false"/>
      <style:text-properties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POYO EXPLICACIONES PROFESORADO</text:p>
      <text:p text:style-name="Standard"/>
      <text:p text:style-name="P1">-Apoyo a las explicaciones, presentación de actividades, recursos para el tratamiento de la diversidad... a través de : </text:p>
      <text:p text:style-name="P1"/>
      <text:p text:style-name="P4">*<text:span text:style-name="T1">Páginas web</text:span> y otros materiales digitales que ofrezcan: <text:span text:style-name="T1">imágenes</text:span>, <text:span text:style-name="T1">esquemas</text:span>, <text:span text:style-name="T1">simulaciones</text:span> <text:span text:style-name="T1">virtuales</text:span>, <text:span text:style-name="T1">vídeos</text:span>, puntos de vista, noticias de la prensa digital, <text:span text:style-name="T1">presentaciones</text:span> de instituciones y empresas, cuentos, juegos... </text:p>
      <text:p text:style-name="P2"/>
      <text:p text:style-name="P2">Y por supuesto también pueden proyectar vídeos, materiales en soporte CD-ROM, DVD o incluso programas de televisió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4M28S</meta:editing-duration>
    <meta:editing-cycles>3</meta:editing-cycles>
    <meta:generator>OpenOffice.org/3.2$Win32 OpenOffice.org_project/320m18$Build-9502</meta:generator>
    <dc:date>2010-10-23T13:31:14.81</dc:date>
    <meta:document-statistic meta:table-count="0" meta:image-count="0" meta:object-count="0" meta:page-count="1" meta:paragraph-count="4" meta:word-count="66" meta:character-count="486"/>
    <dc:creator>juanmcortes59 CORTES FERNÁNDEZ</dc:creator>
    <meta:user-defined meta:name="Info 1"/>
    <meta:user-defined meta:name="Info 2"/>
    <meta:user-defined meta:name="Info 3"/>
    <meta:user-defined meta:name="Info 4"/>
  </office:meta>
</office:document-meta>
</file>