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ula1" style:family="table">
      <style:table-properties style:width="17.011cm" fo:margin-left="-0.009cm" fo:margin-right="-0.002cm" table:align="margins" style:writing-mode="lr-tb"/>
    </style:style>
    <style:style style:name="Taula1.A" style:family="table-column">
      <style:table-column-properties style:column-width="17.011cm" style:rel-column-width="9644*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background-color="#dfdfd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list-style-name="L1">
      <style:paragraph-properties fo:margin-left="0.494cm" fo:margin-right="-0.004cm" fo:text-indent="-0.265cm" style:auto-text-indent="false">
        <style:tab-stops>
          <style:tab-stop style:position="0.374cm"/>
        </style:tab-stops>
      </style:paragraph-properties>
      <style:text-properties fo:language="es" fo:country="ES"/>
    </style:style>
    <text:list-style style:name="L1">
      <text:list-level-style-number text:level="1" text:style-name="Zeichenformat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Zeichenformat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Zeichenformat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Zeichenformat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Zeichenformat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Zeichenformat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Zeichenformat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Zeichenformat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3">OBJECTIUS D’APRENENTATGE</text:p>
          </table:table-cell>
        </table:table-row>
        <table:table-row table:style-name="Taula1.1">
          <table:table-cell table:style-name="Taula1.A2" office:value-type="string">
            <text:p text:style-name="P2">-Aprendre a elaborar un mapa conceptual com a eina de reforç d'aprenentatge d'un tema o text.</text:p>
            <text:p text:style-name="P2"/>
            <text:p text:style-name="P2">-Organitzar els conceptes treballats al tema de manera jeràrquica.</text:p>
            <text:p text:style-name="P2"/>
            <text:p text:style-name="P2">-Crear proposicions coherents a partir de la connexió dels conceptes</text:p>
            <text:p text:style-name="P2"/>
            <text:p text:style-name="P2"/>
            <text:p text:style-name="P2">-Fomentar el treball en equip i <text:s/>situacions de diàleg i de consen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Adrià Prats</meta:initial-creator>
    <meta:creation-date>2010-06-28T11:42:57</meta:creation-date>
    <dc:date>2011-01-19T14:36:38.63</dc:date>
    <dc:creator>Montserrat Alaix</dc:creator>
    <meta:editing-duration>PT00H04M30S</meta:editing-duration>
    <meta:editing-cycles>4</meta:editing-cycles>
    <meta:generator>OpenOffice.org/3.0$Win32 OpenOffice.org_project/300m9$Build-9358</meta:generator>
    <meta:document-statistic meta:table-count="1" meta:image-count="0" meta:object-count="0" meta:page-count="1" meta:paragraph-count="5" meta:word-count="49" meta:character-count="318"/>
  </office:meta>
</office:document-meta>
</file>