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63BF812E.png"/>
  <manifest:file-entry manifest:media-type="image/png" manifest:full-path="Pictures/10000000000000DF000000E20517B4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draw:auto-grow-height="true" fo:min-height="14.146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draw:frame presentation:style-name="pr1" draw:layer="layout" svg:width="25.199cm" svg:height="3.506cm" svg:x="1.301cm" svg:y="1cm" presentation:class="title" presentation:user-transformed="true">
          <draw:text-box>
            <text:p>Solidaridad en la economía</text:p>
          </draw:text-box>
        </draw:frame>
        <draw:frame presentation:style-name="pr2" draw:text-style-name="P1" draw:layer="layout" svg:width="14.599cm" svg:height="14.146cm" svg:x="12cm" svg:y="5cm" presentation:class="subtitle" presentation:user-transformed="true">
          <draw:text-box>
            <text:p text:style-name="P1"><text:span text:style-name="T1">No es sencillo definir a la economía de la solidaridad. Se trata de uno de esos términos que han adquirido mucha notoriedad en los últimos años, y que por lo tanto convoca a una pluralidad importante de reflexiones y teorizaciones, muchas veces no coincidentes del todo. Aún así, en términos generales podemos señalar que bajo esta denominación se pretende hacer referencia a aquellas experiencias y comportamientos económicos que tanto por sus lógicas, racionalidades, e instrumentos concretos de gestión, se distinguen tanto de la economía privada capitalista, como de la economía estatal.</text:span></text:p>
          </draw:text-box>
        </draw:frame>
        <draw:frame draw:style-name="gr1" draw:text-style-name="P2" draw:layer="layout" svg:width="10cm" svg:height="14cm" svg:x="1cm" svg:y="6cm">
          <draw:image xlink:href="Pictures/10000000000000DF000000E20517B4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lab82 </meta:initial-creator>
    <meta:creation-date>2011-10-05T11:06:53</meta:creation-date>
    <meta:editing-duration>PT9M13S</meta:editing-duration>
    <meta:editing-cycles>2</meta:editing-cycles>
    <dc:date>2011-10-05T11:16:03</dc:date>
    <dc:creator>lab82 </dc:creator>
    <meta:document-statistic meta:object-count="37"/>
    <meta:generator>LibreOffice/3.3$Linux LibreOffice_project/330m19$Build-301</meta:generator>
  </office:meta>
</office:document-meta>
</file>