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TrebuchetMS" svg:font-family="TrebuchetMS"/>
    <style:font-face style:name="arial" svg:font-family="ari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autospace="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writing-mode="lr-tb"/>
      <style:text-properties fo:color="#000000" style:font-name="Times New Roman1" fo:font-size="12pt" fo:language="en" fo:country="US" style:text-underline-style="none" style:font-name-asian="Arial1" style:font-name-complex="Arial1"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arial"/>
    </style:style>
    <style:style style:name="T4" style:family="text">
      <style:text-properties fo:color="#000000" fo:background-color="transparent" style:font-name-asian="TrebuchetMS" style:font-name-complex="TrebuchetMS"/>
    </style:style>
    <style:style style:name="T5" style:family="text">
      <style:text-properties fo:color="#000000" fo:font-style="italic" fo:background-color="transparent" style:font-name-asian="TrebuchetMS" style:font-style-asian="italic" style:font-name-complex="TrebuchetMS" style:font-style-complex="italic"/>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PACITACIÓN DE FUNCIONARIOS.</text:p>
      <text:p text:style-name="P1"/>
      <text:p text:style-name="P1">Aspectos a destacar:</text:p>
      <text:p text:style-name="P1"/>
      <text:p text:style-name="P1"/>
      <text:p text:style-name="P1"/>
      <text:p text:style-name="P1"/>
      <text:p text:style-name="P1">Asumir el rol de educador de adultos:</text:p>
      <text:list xml:id="list28367692" text:style-name="L1">
        <text:list-item>
          <text:p text:style-name="P2">conocer las expectativas y necesidades de los participantes desde el inicio,</text:p>
        </text:list-item>
        <text:list-item>
          <text:p text:style-name="P2">captar la sinergia del grupo y utilizarla para lograr los objetivos propuestos,</text:p>
        </text:list-item>
        <text:list-item>
          <text:p text:style-name="P2">ser facilitador del aprendizaje,</text:p>
        </text:list-item>
        <text:list-item>
          <text:p text:style-name="P2">mantener apertura y ser flexible ante la necesidad de realizar cambios en la planificación y programas para atender a las necesidades específicas de los participantes.</text:p>
        </text:list-item>
      </text:list>
      <text:p text:style-name="P1"/>
      <text:p text:style-name="P1"/>
      <text:p text:style-name="P1">Planificación</text:p>
      <text:p text:style-name="P1"/>
      <text:p text:style-name="P1"/>
      <text:p text:style-name="P1">El involucramiento de los trabajadores en su proceso de formación llevan a reflexionar sobre el concepto de planificación. Clark y Peterson (1990) definen la misma como “<text:span text:style-name="T1">un conjunto de procesos psicológicos básicos por medio de los cuales una persona se representa el futuro, pasa revista a medios y fines y construye un marco o estructura que le sirve de guía en su actividad futura</text:span>”.</text:p>
      <text:p text:style-name="P1"/>
      <text:p text:style-name="P1"/>
      <text:p text:style-name="P1"><text:span text:style-name="T2">Tomarla como</text:span><text:span text:style-name="T1"> “guía” </text:span><text:span text:style-name="T2">permite tomar las decisiones vinculadas a la interacción y adecuar las tareas al contexto. El centro del proceso es la resolución de problemas concretos que incluyen la identificación y su posible solución inmediata.</text:span></text:p>
      <text:p text:style-name="P1"><text:span text:style-name="T2"/></text:p>
      <text:p text:style-name="P1"><text:span text:style-name="T2"/></text:p>
      <text:p text:style-name="P1"><text:span text:style-name="T2">Nuevas Tecnologías y capacitación</text:span></text:p>
      <text:p text:style-name="P1"><text:span text:style-name="T2"/></text:p>
      <text:p text:style-name="P4">Las Nuevas Tecnologías deberían ser un aprendizaje de contenido en sí mismas con el fin de propiciar las capacidades técnicas que permitan un manejo adecuado de la información, el desarrollo de la creatividad, la resolución de problemas, y así permitir a toda la sociedad “conocer” y “aplicar” las mismas. <text:s/></text:p>
      <text:p text:style-name="P4"><text:span text:style-name="T2"/></text:p>
      <text:p text:style-name="P3"><text:span text:style-name="T3">De acuerdo a la siguiente definición: </text:span><text:span text:style-name="T4">“... </text:span><text:span text:style-name="T5">el papel de los orientadores es <text:s/>actuar como facilitadores del aprendizaje acompañando, asesorando, informando, elaborando estrategias para el trabajo individual y grupal de los alumnos y orientando sobre el uso y manejo de los materiales</text:span><text:span text:style-name="T4">...”</text:span><text:span text:style-name="T4"><text:note text:id="ftn6" text:note-class="footnote"><text:note-citation>1</text:note-citation><text:note-body><text:p text:style-name="P5"><text:span text:style-name="T6"><text:s/>Oscar De Majo. </text:span>“El rol del docente a distancia frente al uso de las Nuevas Tecnologías”</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TrebuchetMS" svg:font-family="TrebuchetMS"/>
    <style:font-face style:name="arial" svg:font-family="ari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8T08:25:57.43</meta:creation-date>
    <meta:document-statistic meta:table-count="0" meta:image-count="0" meta:object-count="0" meta:page-count="1" meta:paragraph-count="14" meta:word-count="288" meta:character-count="1792"/>
    <dc:date>2011-10-28T09:03:00.10</dc:date>
    <meta:editing-duration>PT00H21M52S</meta:editing-duration>
    <meta:editing-cycles>1</meta:editing-cycles>
    <meta:generator>OpenOffice.org/3.2$Win32 OpenOffice.org_project/320m12$Build-9483</meta:generator>
  </office:meta>
</office:document-meta>
</file>