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000000" style:font-name="Tahoma" fo:font-size="16pt" fo:letter-spacing="normal" fo:font-style="normal" fo:font-weight="normal" style:font-size-asian="16pt" style:font-size-complex="16pt"/>
    </style:style>
    <style:style style:name="P2" style:family="paragraph" style:parent-style-name="Text_20_body">
      <style:paragraph-properties fo:margin-left="0cm" fo:margin-right="0cm" style:line-height-at-least="0.503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style:line-height-at-least="0.503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style:font-name="sans-serif" fo:font-size="9.75pt" fo:letter-spacing="normal" fo:font-style="normal" fo:font-weight="normal"/>
    </style:style>
    <style:style style:name="T2" style:family="text">
      <style:text-properties fo:font-variant="normal" fo:text-transform="none" fo:color="#000000" fo:font-size="9.75pt" fo:letter-spacing="normal" fo:font-style="normal" fo:font-weight="normal"/>
    </style:style>
    <style:style style:name="T3" style:family="text">
      <style:text-properties fo:font-variant="normal" fo:text-transform="none" fo:color="#000000" style:font-name="Tahoma" fo:font-size="9.75pt" fo:letter-spacing="normal" fo:font-style="normal" fo:font-weight="normal"/>
    </style:style>
    <style:style style:name="T4" style:family="text">
      <style:text-properties fo:font-variant="normal" fo:text-transform="none" fo:color="#000000" style:font-name="Tahoma" fo:letter-spacing="normal" fo:font-style="normal" fo:font-weight="normal"/>
    </style:style>
    <style:style style:name="T5" style:family="text">
      <style:text-properties fo:font-variant="normal" fo:text-transform="none" fo:color="#000000" style:font-name="Tahoma" fo:font-size="16pt" fo:letter-spacing="normal" fo:font-style="normal" fo:font-weight="normal" style:font-size-asian="16pt" style:font-size-complex="16pt"/>
    </style:style>
    <style:style style:name="T6" style:family="text">
      <style:text-properties fo:font-variant="normal" fo:text-transform="none" fo:color="#0b0080" style:text-line-through-style="none" style:font-name="sans-serif" fo:font-size="9.75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0b0080" style:text-line-through-style="none" fo:font-size="9.75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0b0080" style:text-line-through-style="none" style:font-name="Tahoma" fo:font-size="9.75pt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0b0080" style:text-line-through-style="none" style:font-name="Tahoma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0b0080" style:text-line-through-style="none" style:font-name="Tahoma" fo:font-size="16pt" fo:letter-spacing="normal" fo:font-style="normal" style:text-underline-style="none" fo:font-weight="normal" style:text-blinking="false" style:font-size-asian="16pt" style:font-size-complex="16pt"/>
    </style:style>
    <style:style style:name="T11" style:family="text">
      <style:text-properties fo:font-variant="normal" fo:text-transform="none" fo:color="#a55858" style:text-line-through-style="none" style:font-name="sans-serif" fo:font-size="9.75pt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fo:color="#a55858" style:text-line-through-style="none" fo:font-size="9.75pt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a55858" style:text-line-through-style="none" style:font-name="Tahoma" fo:font-size="9.75pt" fo:letter-spacing="normal" fo:font-style="normal" style:text-underline-style="none" fo:font-weight="normal" style:text-blinking="false"/>
    </style:style>
    <style:style style:name="T14" style:family="text">
      <style:text-properties fo:font-variant="normal" fo:text-transform="none" fo:color="#a55858" style:text-line-through-style="none" style:font-name="Tahoma" fo:letter-spacing="normal" fo:font-style="normal" style:text-underline-style="none" fo:font-weight="normal" style:text-blinking="false"/>
    </style:style>
    <style:style style:name="T15" style:family="text">
      <style:text-properties fo:font-variant="normal" fo:text-transform="none" fo:color="#a55858" style:text-line-through-style="none" style:font-name="Tahoma" fo:font-size="16pt" fo:letter-spacing="normal" fo:font-style="normal" style:text-underline-style="none" fo:font-weight="normal" style:text-blinking="false" style:font-size-asian="16pt" style:font-size-complex="16pt"/>
    </style:style>
    <style:style style:name="T16" style:family="text">
      <style:text-properties fo:font-variant="normal" fo:text-transform="none" fo:color="#663366" style:text-line-through-style="none" style:font-name="sans-serif" fo:font-size="9.75pt" fo:letter-spacing="normal" fo:font-style="normal" style:text-underline-style="none" fo:font-weight="normal" style:text-blinking="false"/>
    </style:style>
    <style:style style:name="T17" style:family="text">
      <style:text-properties fo:font-variant="normal" fo:text-transform="none" fo:color="#663366" style:text-line-through-style="none" fo:font-size="9.75pt" fo:letter-spacing="normal" fo:font-style="normal" style:text-underline-style="none" fo:font-weight="normal" style:text-blinking="false"/>
    </style:style>
    <style:style style:name="T18" style:family="text">
      <style:text-properties fo:font-variant="normal" fo:text-transform="none" fo:color="#663366" style:text-line-through-style="none" style:font-name="Tahoma" fo:font-size="9.75pt" fo:letter-spacing="normal" fo:font-style="normal" style:text-underline-style="none" fo:font-weight="normal" style:text-blinking="false"/>
    </style:style>
    <style:style style:name="T19" style:family="text">
      <style:text-properties fo:font-variant="normal" fo:text-transform="none" fo:color="#663366" style:text-line-through-style="none" style:font-name="Tahoma" fo:letter-spacing="normal" fo:font-style="normal" style:text-underline-style="none" fo:font-weight="normal" style:text-blinking="false"/>
    </style:style>
    <style:style style:name="T20" style:family="text">
      <style:text-properties fo:font-variant="normal" fo:text-transform="none" fo:color="#663366" style:text-line-through-style="none" style:font-name="Tahoma" fo:font-size="16pt" fo:letter-spacing="normal" fo:font-style="normal" style:text-underline-style="none" fo:font-weight="normal" style:text-blinking="false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bookmark text:name="Transportes"/>Transportes</text:h>
      <text:p text:style-name="P3"><text:span text:style-name="T5">Alagón se encuentra en un nodo de comunicaciones tanto por carretera como por ferrocarril. Las principales vías de comunicación que enlazan nuestro municipio por carretera son la autopista vascoaragonesa </text:span><text:a xlink:type="simple" xlink:href="http://es.wikipedia.org/wiki/A-68"><text:span text:style-name="T10">A-68</text:span></text:a><text:span text:style-name="T5">, la carretera de Logroño </text:span><text:a xlink:type="simple" xlink:href="http://es.wikipedia.org/wiki/N-232"><text:span text:style-name="T10">n-232</text:span></text:a><text:span text:style-name="T5"> y la carretera a Tauste </text:span><text:a xlink:type="simple" xlink:href="http://es.wikipedia.org/w/index.php?title=A-126&amp;action=edit&amp;redlink=1"><text:span text:style-name="T15">A-126</text:span></text:a><text:span text:style-name="T5">. </text:span></text:p>
      <text:p text:style-name="P3"><text:span text:style-name="T5">El tiempo en llegar desde Alagón por cualquiera de las carreteras que lo conectan con </text:span><text:a xlink:type="simple" xlink:href="http://es.wikipedia.org/wiki/Zaragoza"><text:span text:style-name="T10">Zaragoza</text:span></text:a><text:span text:style-name="T5"> no excede de 20 minutos. Desde Alagón también podemos acceder a Zaragoza en autobús. Los autobuses gestionados por la compañía </text:span><text:a xlink:type="simple" xlink:href="http://es.wikipedia.org/w/index.php?title=Agreda_Automóvil&amp;action=edit&amp;redlink=1"><text:span text:style-name="T15">Agreda Automóvil</text:span></text:a><text:span text:style-name="T5"> utilizan la n-232 para ir a Zaragoza y tardan entre 25 y 35 minutos dependiendo de las paradas que realicen. Estos autobuses no tienen una frecuencia establecida por lo que hay que consultar previamente los </text:span><text:a xlink:type="simple" xlink:href="http://www.estacion-zaragoza.es/horarios2.php"><text:span text:style-name="T20">horarios</text:span></text:a><text:span text:style-name="T5">.</text:span></text:p>
      <text:p text:style-name="P2"><text:span text:style-name="T5">Por ferrocarril encontramos la </text:span><text:a xlink:type="simple" xlink:href="http://es.wikipedia.org/wiki/Línea_Zaragoza-Alsasua"><text:span text:style-name="T10">línea Zaragoza-Alsasua</text:span></text:a><text:span text:style-name="T5"> en cuyo trazado se asienta la estación de Alagón y también encontramos la </text:span><text:a xlink:type="simple" xlink:href="http://es.wikipedia.org/wiki/Línea_Madrid-Barcelona"><text:span text:style-name="T10">línea Madrid-Barcelona</text:span></text:a><text:span text:style-name="T5"> así como un By-pass entre estas dos. El tiempo de trayecto en tren hasta la </text:span><text:a xlink:type="simple" xlink:href="http://es.wikipedia.org/wiki/Estación_de_Zaragoza-Delicias"><text:span text:style-name="T10">Estación de Zaragoza-Delicias</text:span></text:a><text:span text:style-name="T5"> es inferior a los 20 minutos y actualmente es realizado por trenes de </text:span><text:a xlink:type="simple" xlink:href="http://es.wikipedia.org/wiki/Media_Distancia_Renfe"><text:span text:style-name="T10">Media Distancia Renfe</text:span></text:a><text:span text:style-name="T5">.</text:span></text:p>
      <text:p text:style-name="Standard"/>
      <text:p text:style-name="Standard"><text:s/><draw:frame draw:style-name="fr1" draw:name="gráficos1" text:anchor-type="as-char" svg:width="10.493cm" svg:height="8.864cm" draw:z-index="0"><draw:image xlink:href="http://i419.photobucket.com/albums/pp271/finidin/Edificioprincipal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atriz Gomez Buil</meta:initial-creator>
    <meta:creation-date>2012-04-02T23:44:49.08</meta:creation-date>
    <meta:document-statistic meta:table-count="0" meta:image-count="1" meta:object-count="0" meta:page-count="1" meta:paragraph-count="5" meta:word-count="171" meta:character-count="1088"/>
    <dc:date>2012-04-02T23:47:49.19</dc:date>
    <dc:creator>Beatriz Gomez Buil</dc:creator>
    <meta:editing-duration>PT3M</meta:editing-duration>
    <meta:editing-cycles>1</meta:editing-cycles>
    <meta:generator>OpenOffice.org/3.3$Win32 OpenOffice.org_project/330m20$Build-9567</meta:generator>
  </office:meta>
</office:document-meta>
</file>