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A000000E83A4F730B.png"/>
  <manifest:file-entry manifest:media-type="image/png" manifest:full-path="Pictures/1000000000000100000000C0AC819D1F.png"/>
  <manifest:file-entry manifest:media-type="image/png" manifest:full-path="Pictures/1000000000000103000000C284E0EB1C.png"/>
  <manifest:file-entry manifest:media-type="image/png" manifest:full-path="Pictures/10000000000000E1000000E1AE936A2E.png"/>
  <manifest:file-entry manifest:media-type="image/png" manifest:full-path="Pictures/1000000000000103000000C28A8D222F.png"/>
  <manifest:file-entry manifest:media-type="image/png" manifest:full-path="Pictures/10000000000000E1000000E1A0FA3691.png"/>
  <manifest:file-entry manifest:media-type="image/png" manifest:full-path="Pictures/100000000000010E000000BBA1C501A1.png"/>
  <manifest:file-entry manifest:media-type="image/png" manifest:full-path="Pictures/1000000000000112000000B8EB97C4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draw:auto-grow-height="true" fo:min-height="13.359cm"/>
    </style:style>
    <style:style style:name="pr2" style:family="presentation" style:parent-style-name="Default-notes">
      <style:graphic-properties draw:fill-color="#ffffff" draw:auto-grow-height="true" fo:min-height="12.572cm"/>
    </style:style>
    <style:style style:name="P1" style:family="paragraph">
      <style:paragraph-properties fo:text-align="justify"/>
      <style:text-properties fo:font-size="26pt"/>
    </style:style>
    <style:style style:name="P2" style:family="paragraph">
      <style:paragraph-properties fo:text-align="justify"/>
      <style:text-properties fo:font-size="26pt" fo:text-shadow="1pt 1pt" style:font-size-asian="26pt" style:font-size-complex="26pt"/>
    </style:style>
    <style:style style:name="P3" style:family="paragraph">
      <style:paragraph-properties fo:text-align="center"/>
    </style:style>
    <style:style style:name="T1" style:family="text">
      <style:text-properties fo:font-size="26pt" fo:text-shadow="1pt 1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7.5cm" svg:height="13.359cm" svg:x="0cm" svg:y="-2cm" presentation:class="subtitle" presentation:user-transformed="true">
          <draw:text-box>
            <text:p text:style-name="P1"><text:span text:style-name="T1">Esta comunidad ocupa extensiones muy reducidas que no han sido cuantificadas. <text:s/>Está presente en las profundas cañadas de los ríos Santa María, Moctezuma y sus afluentes en los municipios de Landa de Matamoros, Jalpan de Serra y Arroyo Seco. Las especies principales son Adelia barbinervis (espino blanco), Brosimum alicastrum (oxite), Cedrela odorata (cedro rojo), Cupania dentata, Enterolobium cyclocarpum, Macfadyena unguiscati, Neurolaena lobata, Ceiba pentandra (ceiba), Ficus pertusa (higuerón) y Bursera simaruba (chacá).</text:span></text:p>
          </draw:text-box>
        </draw:frame>
        <draw:frame draw:style-name="gr1" draw:text-style-name="P3" draw:layer="layout" svg:width="8.352cm" svg:height="5.132cm" svg:x="0cm" svg:y="9.868cm">
          <draw:image xlink:href="Pictures/1000000000000103000000C284E0EB1C.png" xlink:type="simple" xlink:show="embed" xlink:actuate="onLoad">
            <text:p/>
          </draw:image>
        </draw:frame>
        <draw:frame draw:style-name="gr1" draw:text-style-name="P3" draw:layer="layout" svg:width="6.074cm" svg:height="6cm" svg:x="8cm" svg:y="10cm">
          <draw:image xlink:href="Pictures/100000000000009A000000E83A4F730B.png" xlink:type="simple" xlink:show="embed" xlink:actuate="onLoad">
            <text:p/>
          </draw:image>
        </draw:frame>
        <draw:frame draw:style-name="gr1" draw:text-style-name="P3" draw:layer="layout" svg:width="6.852cm" svg:height="5.132cm" svg:x="14cm" svg:y="9.868cm">
          <draw:image xlink:href="Pictures/1000000000000103000000C28A8D222F.png" xlink:type="simple" xlink:show="embed" xlink:actuate="onLoad">
            <text:p/>
          </draw:image>
        </draw:frame>
        <draw:frame draw:style-name="gr1" draw:text-style-name="P3" draw:layer="layout" svg:width="7.749cm" svg:height="6.367cm" svg:x="14.251cm" svg:y="14.633cm">
          <draw:image xlink:href="Pictures/1000000000000112000000B8EB97C42F.png" xlink:type="simple" xlink:show="embed" xlink:actuate="onLoad">
            <text:p/>
          </draw:image>
        </draw:frame>
        <draw:frame draw:style-name="gr1" draw:text-style-name="P3" draw:layer="layout" svg:width="5.952cm" svg:height="6.452cm" svg:x="8.548cm" svg:y="14.548cm">
          <draw:image xlink:href="Pictures/10000000000000E1000000E1A0FA3691.png" xlink:type="simple" xlink:show="embed" xlink:actuate="onLoad">
            <text:p/>
          </draw:image>
        </draw:frame>
        <draw:frame draw:style-name="gr1" draw:text-style-name="P3" draw:layer="layout" svg:width="8.5cm" svg:height="6.5cm" svg:x="0cm" svg:y="14.5cm">
          <draw:image xlink:href="Pictures/1000000000000100000000C0AC819D1F.png" xlink:type="simple" xlink:show="embed" xlink:actuate="onLoad">
            <text:p/>
          </draw:image>
        </draw:frame>
        <draw:frame draw:style-name="gr1" draw:text-style-name="P3" draw:layer="layout" svg:width="7.143cm" svg:height="4.947cm" svg:x="20.857cm" svg:y="10cm">
          <draw:image xlink:href="Pictures/100000000000010E000000BBA1C501A1.png" xlink:type="simple" xlink:show="embed" xlink:actuate="onLoad">
            <text:p/>
          </draw:image>
        </draw:frame>
        <draw:frame draw:style-name="gr1" draw:text-style-name="P3" draw:layer="layout" svg:width="5.952cm" svg:height="6.5cm" svg:x="22cm" svg:y="14.5cm">
          <draw:image xlink:href="Pictures/10000000000000E1000000E1AE936A2E.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28" draw:display-name="Gradient 28" draw:style="linear" draw:start-color="#b3b3b3" draw:end-color="#ff3366" draw:start-intensity="100%" draw:end-intensity="100%" draw:angle="19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MX"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gradient-name="Gradient_20_28"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Gradient_20_28"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VALE </meta:initial-creator>
    <meta:creation-date>2012-06-06T18:31:00</meta:creation-date>
    <meta:editing-duration>PT20M49S</meta:editing-duration>
    <meta:editing-cycles>3</meta:editing-cycles>
    <dc:date>2012-06-07T15:25:00</dc:date>
    <dc:creator>VALE </dc:creator>
    <meta:generator>LibreOffice/3.3$Linux LibreOffice_project/330m19$Build-401</meta:generator>
    <meta:document-statistic meta:object-count="32"/>
  </office:meta>
</office:document-meta>
</file>