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4000000B7D1480FB2.png"/>
  <manifest:file-entry manifest:media-type="image/png" manifest:full-path="Pictures/10000000000000F7000000CC3C846351.png"/>
  <manifest:file-entry manifest:media-type="image/png" manifest:full-path="Pictures/1000000000000113000000B7B9761589.png"/>
  <manifest:file-entry manifest:media-type="image/png" manifest:full-path="Pictures/1000000000000103000000C27C112DA0.png"/>
  <manifest:file-entry manifest:media-type="image/png" manifest:full-path="Pictures/1000000000000103000000C2BB652846.png"/>
  <manifest:file-entry manifest:media-type="image/png" manifest:full-path="Pictures/1000000000000103000000C257DE3C0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subtitle">
      <style:graphic-properties draw:fill-color="#ffffff" draw:auto-grow-height="true" fo:min-height="13.859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justify"/>
      <style:text-properties fo:color="#000000" fo:font-size="26pt"/>
    </style:style>
    <style:style style:name="P2" style:family="paragraph">
      <style:paragraph-properties fo:text-align="justify"/>
      <style:text-properties fo:color="#000000" fo:font-size="26pt" fo:text-shadow="1pt 1pt" style:font-size-asian="26pt" style:font-size-complex="26pt"/>
    </style:style>
    <style:style style:name="P3" style:family="paragraph">
      <style:paragraph-properties fo:text-align="center"/>
    </style:style>
    <style:style style:name="T1" style:family="text">
      <style:text-properties fo:color="#000000" fo:font-size="26pt" fo:text-shadow="1pt 1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7cm" svg:height="13.859cm" svg:x="0.5cm" svg:y="-2cm" presentation:class="subtitle" presentation:user-transformed="true">
          <draw:text-box>
            <text:p text:style-name="P1"><text:span text:style-name="T1">Esta comunidad se localiza en el municipio de <text:s/>Pinal de Amoles, pero también se desarrolla en los municipios de Landa de Matamoros, Jalpan de Serra, Arroyo Seco y Peñamiller, siendo las especies características: Quercus mexicana y Q. castanea, <text:s/>en cañadas y laderas, entre los 1,200 a 2,300 msnm; Q. polymorpha en altitudes inferiores; Q. crassifolia y <text:s/>Q. greggii, en altitudes de 2,200 a 3,100 msnm; de afinidad hacia <text:s/>los climas húmedos y a menudo colindando con el bosque mesófilo de montaña se presenta el encinar de Q. affinis.</text:span></text:p>
          </draw:text-box>
        </draw:frame>
        <draw:frame draw:style-name="gr1" draw:text-style-name="P3" draw:layer="layout" svg:width="8.5cm" svg:height="5.5cm" svg:x="0cm" svg:y="10cm">
          <draw:image xlink:href="Pictures/1000000000000103000000C2BB652846.png" xlink:type="simple" xlink:show="embed" xlink:actuate="onLoad">
            <text:p/>
          </draw:image>
        </draw:frame>
        <draw:frame draw:style-name="gr1" draw:text-style-name="P3" draw:layer="layout" svg:width="9.5cm" svg:height="6cm" svg:x="18.5cm" svg:y="15cm">
          <draw:image xlink:href="Pictures/1000000000000103000000C27C112DA0.png" xlink:type="simple" xlink:show="embed" xlink:actuate="onLoad">
            <text:p/>
          </draw:image>
        </draw:frame>
        <draw:frame draw:style-name="gr1" draw:text-style-name="P3" draw:layer="layout" svg:width="9.5cm" svg:height="5cm" svg:x="18.5cm" svg:y="10cm">
          <draw:image xlink:href="Pictures/1000000000000103000000C257DE3C0D.png" xlink:type="simple" xlink:show="embed" xlink:actuate="onLoad">
            <text:p/>
          </draw:image>
        </draw:frame>
        <draw:frame draw:style-name="gr1" draw:text-style-name="P3" draw:layer="layout" svg:width="8.5cm" svg:height="6cm" svg:x="0cm" svg:y="15cm">
          <draw:image xlink:href="Pictures/10000000000000F7000000CC3C846351.png" xlink:type="simple" xlink:show="embed" xlink:actuate="onLoad">
            <text:p/>
          </draw:image>
        </draw:frame>
        <draw:frame draw:style-name="gr1" draw:text-style-name="P3" draw:layer="layout" svg:width="10cm" svg:height="6cm" svg:x="8.5cm" svg:y="15cm">
          <draw:image xlink:href="Pictures/1000000000000114000000B7D1480FB2.png" xlink:type="simple" xlink:show="embed" xlink:actuate="onLoad">
            <text:p/>
          </draw:image>
        </draw:frame>
        <draw:frame draw:style-name="gr1" draw:text-style-name="P3" draw:layer="layout" svg:width="10cm" svg:height="5cm" svg:x="8.5cm" svg:y="10cm">
          <draw:image xlink:href="Pictures/1000000000000113000000B7B976158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27" draw:display-name="Gradient 27" draw:style="radial" draw:cx="50%" draw:cy="10%" draw:start-color="#ff0000" draw:end-color="#e6ff00" draw:start-intensity="100%" draw:end-intensity="100%" draw:border="5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MX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gradient-name="Gradient_20_27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Gradient_20_2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VALE </meta:initial-creator>
    <meta:creation-date>2012-06-06T19:06:46</meta:creation-date>
    <meta:editing-duration>PT14M57S</meta:editing-duration>
    <meta:editing-cycles>3</meta:editing-cycles>
    <dc:date>2012-06-07T15:10:22</dc:date>
    <dc:creator>VALE </dc:creator>
    <meta:generator>LibreOffice/3.3$Linux LibreOffice_project/330m19$Build-401</meta:generator>
    <meta:document-statistic meta:object-count="30"/>
  </office:meta>
</office:document-meta>
</file>