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433E8FF8.png"/>
  <manifest:file-entry manifest:media-type="image/png" manifest:full-path="Pictures/10000000000000E1000000E12424ED88.png"/>
  <manifest:file-entry manifest:media-type="image/png" manifest:full-path="Pictures/1000000000000103000000C2A0F12266.png"/>
  <manifest:file-entry manifest:media-type="image/png" manifest:full-path="Pictures/10000000000000F1000000D1E9E79B09.png"/>
  <manifest:file-entry manifest:media-type="image/png" manifest:full-path="Pictures/1000000000000103000000C246C6E730.png"/>
  <manifest:file-entry manifest:media-type="image/png" manifest:full-path="Pictures/10000000000000C300000103335C5D63.png"/>
  <manifest:file-entry manifest:media-type="image/png" manifest:full-path="Pictures/1000000000000103000000C2370A948E.png"/>
  <manifest:file-entry manifest:media-type="image/png" manifest:full-path="Pictures/10000000000000E9000000D9950D9D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8pt"/>
    </style:style>
    <style:style style:name="P2" style:family="paragraph">
      <style:paragraph-properties fo:text-align="justify"/>
      <style:text-properties fo:color="#000000" fo:font-size="28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859cm" svg:x="0.5cm" svg:y="-4.859cm" presentation:class="subtitle" presentation:user-transformed="true">
          <draw:text-box>
            <text:p text:style-name="P1"><text:span text:style-name="T1">Comunidades vegetales perennifolias en las cuales los géneros predominantes son Pinus, Juniperus, Cupressus y Abies y <text:s/>ocupan una extensión de 22,250 has.</text:span></text:p>
          </draw:text-box>
        </draw:frame>
        <draw:frame draw:style-name="gr1" draw:text-style-name="P3" draw:layer="layout" svg:width="8.5cm" svg:height="8.5cm" svg:x="0cm" svg:y="12.5cm">
          <draw:image xlink:href="Pictures/10000000000000C300000103335C5D63.png" xlink:type="simple" xlink:show="embed" xlink:actuate="onLoad">
            <text:p/>
          </draw:image>
        </draw:frame>
        <draw:frame draw:style-name="gr1" draw:text-style-name="P3" draw:layer="layout" svg:width="8.5cm" svg:height="7.452cm" svg:x="0cm" svg:y="5.048cm">
          <draw:image xlink:href="Pictures/10000000000000E1000000E12424ED88.png" xlink:type="simple" xlink:show="embed" xlink:actuate="onLoad">
            <text:p/>
          </draw:image>
        </draw:frame>
        <draw:frame draw:style-name="gr1" draw:text-style-name="P3" draw:layer="layout" svg:width="7cm" svg:height="7.5cm" svg:x="8.5cm" svg:y="5cm">
          <draw:image xlink:href="Pictures/10000000000000F1000000D1E9E79B09.png" xlink:type="simple" xlink:show="embed" xlink:actuate="onLoad">
            <text:p/>
          </draw:image>
        </draw:frame>
        <draw:frame draw:style-name="gr1" draw:text-style-name="P3" draw:layer="layout" svg:width="7cm" svg:height="8.5cm" svg:x="8.5cm" svg:y="12.5cm">
          <draw:image xlink:href="Pictures/1000000000000103000000C2370A948E.png" xlink:type="simple" xlink:show="embed" xlink:actuate="onLoad">
            <text:p/>
          </draw:image>
        </draw:frame>
        <draw:frame draw:style-name="gr1" draw:text-style-name="P3" draw:layer="layout" svg:width="6.5cm" svg:height="7.5cm" svg:x="15.5cm" svg:y="5cm">
          <draw:image xlink:href="Pictures/1000000000000103000000C246C6E730.png" xlink:type="simple" xlink:show="embed" xlink:actuate="onLoad">
            <text:p/>
          </draw:image>
        </draw:frame>
        <draw:frame draw:style-name="gr1" draw:text-style-name="P3" draw:layer="layout" svg:width="6.5cm" svg:height="8.5cm" svg:x="15.5cm" svg:y="12.5cm">
          <draw:image xlink:href="Pictures/10000000000000E9000000D9950D9D0B.png" xlink:type="simple" xlink:show="embed" xlink:actuate="onLoad">
            <text:p/>
          </draw:image>
        </draw:frame>
        <draw:frame draw:style-name="gr1" draw:text-style-name="P3" draw:layer="layout" svg:width="6.5cm" svg:height="7.5cm" svg:x="21.5cm" svg:y="5cm">
          <draw:image xlink:href="Pictures/1000000000000103000000C2433E8FF8.png" xlink:type="simple" xlink:show="embed" xlink:actuate="onLoad">
            <text:p/>
          </draw:image>
        </draw:frame>
        <draw:frame draw:style-name="gr1" draw:text-style-name="P3" draw:layer="layout" svg:width="6.852cm" svg:height="8.632cm" svg:x="21.148cm" svg:y="12.368cm">
          <draw:image xlink:href="Pictures/1000000000000103000000C2A0F122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19:20:33</meta:creation-date>
    <meta:editing-duration>PT1H10M46S</meta:editing-duration>
    <meta:editing-cycles>3</meta:editing-cycles>
    <dc:date>2012-06-07T15:06:50</dc:date>
    <dc:creator>VALE </dc:creator>
    <meta:generator>LibreOffice/3.3$Linux LibreOffice_project/330m19$Build-401</meta:generator>
    <meta:document-statistic meta:object-count="32"/>
  </office:meta>
</office:document-meta>
</file>