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69F1A79E.png"/>
  <manifest:file-entry manifest:media-type="image/png" manifest:full-path="Pictures/10000000000000EF000000D32D2D4ADC.png"/>
  <manifest:file-entry manifest:media-type="image/png" manifest:full-path="Pictures/1000000000000103000000C25A09EB32.png"/>
  <manifest:file-entry manifest:media-type="image/png" manifest:full-path="Pictures/1000000000000103000000C29B2BB476.png"/>
  <manifest:file-entry manifest:media-type="image/png" manifest:full-path="Pictures/1000000000000103000000C2D212A512.png"/>
  <manifest:file-entry manifest:media-type="image/png" manifest:full-path="Pictures/10000000000000E7000000DADDE2AA65.png"/>
  <manifest:file-entry manifest:media-type="image/png" manifest:full-path="Pictures/1000000000000114000000B7DE6C00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8pt"/>
    </style:style>
    <style:style style:name="P2" style:family="paragraph">
      <style:paragraph-properties fo:text-align="justify"/>
      <style:text-properties fo:color="#000000" fo:font-size="28pt" fo:text-shadow="1pt 1pt" style:font-size-asian="28pt" style:font-size-complex="28pt"/>
    </style:style>
    <style:style style:name="P3" style:family="paragraph">
      <style:paragraph-properties fo:text-align="center"/>
    </style:style>
    <style:style style:name="T1" style:family="text">
      <style:text-properties fo:color="#000000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cm" svg:height="13.859cm" svg:x="0.5cm" svg:y="-3cm" presentation:class="subtitle" presentation:user-transformed="true">
          <draw:text-box>
            <text:p text:style-name="P1"><text:span text:style-name="T1">Es importante mencionar que bosques de encinos y pinos se encuentran mezclados,ocupando 38,250 ha. Estos se encuentran en los municipios de Jalpan de Serra, Landa</text:span></text:p>
            <text:p text:style-name="P1"><text:span text:style-name="T1">de Matamoros, Pinal de Amoles y Arroyo Seco, y las especies más representativas son Pinus greggii, P. patula, Quercus laurina y Q. obtusata.</text:span></text:p>
          </draw:text-box>
        </draw:frame>
        <draw:frame draw:style-name="gr1" draw:text-style-name="P3" draw:layer="layout" svg:width="10cm" svg:height="6.5cm" svg:x="10cm" svg:y="7.5cm">
          <draw:image xlink:href="Pictures/10000000000000EF000000D32D2D4ADC.png" xlink:type="simple" xlink:show="embed" xlink:actuate="onLoad">
            <text:p/>
          </draw:image>
        </draw:frame>
        <draw:frame draw:style-name="gr1" draw:text-style-name="P3" draw:layer="layout" svg:width="9.5cm" svg:height="7.5cm" svg:x="0cm" svg:y="13.5cm">
          <draw:image xlink:href="Pictures/1000000000000103000000C25A09EB32.png" xlink:type="simple" xlink:show="embed" xlink:actuate="onLoad">
            <text:p/>
          </draw:image>
        </draw:frame>
        <draw:frame draw:style-name="gr1" draw:text-style-name="P3" draw:layer="layout" svg:width="10cm" svg:height="6.132cm" svg:x="0cm" svg:y="7.5cm">
          <draw:image xlink:href="Pictures/1000000000000103000000C2D212A512.png" xlink:type="simple" xlink:show="embed" xlink:actuate="onLoad">
            <text:p/>
          </draw:image>
        </draw:frame>
        <draw:frame draw:style-name="gr1" draw:text-style-name="P3" draw:layer="layout" svg:width="6.5cm" svg:height="7cm" svg:x="13.5cm" svg:y="14cm">
          <draw:image xlink:href="Pictures/10000000000000E7000000DADDE2AA65.png" xlink:type="simple" xlink:show="embed" xlink:actuate="onLoad">
            <text:p/>
          </draw:image>
        </draw:frame>
        <draw:frame draw:style-name="gr1" draw:text-style-name="P3" draw:layer="layout" svg:width="8cm" svg:height="7cm" svg:x="20cm" svg:y="14cm">
          <draw:image xlink:href="Pictures/1000000000000103000000C269F1A79E.png" xlink:type="simple" xlink:show="embed" xlink:actuate="onLoad">
            <text:p/>
          </draw:image>
        </draw:frame>
        <draw:frame draw:style-name="gr1" draw:text-style-name="P3" draw:layer="layout" svg:width="6cm" svg:height="7.5cm" svg:x="7.5cm" svg:y="13.5cm">
          <draw:image xlink:href="Pictures/1000000000000103000000C29B2BB476.png" xlink:type="simple" xlink:show="embed" xlink:actuate="onLoad">
            <text:p/>
          </draw:image>
        </draw:frame>
        <draw:frame draw:style-name="gr1" draw:text-style-name="P3" draw:layer="layout" svg:width="8cm" svg:height="6.5cm" svg:x="20cm" svg:y="7.5cm">
          <draw:image xlink:href="Pictures/1000000000000114000000B7DE6C00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6" draw:display-name="Gradient 26" draw:style="square" draw:cx="50%" draw:cy="50%" draw:start-color="#e6e6ff" draw:end-color="#800080" draw:start-intensity="100%" draw:end-intensity="100%" draw:angle="1200" draw:border="4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2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22:00:17</meta:creation-date>
    <meta:editing-duration>PT10M56S</meta:editing-duration>
    <meta:editing-cycles>3</meta:editing-cycles>
    <dc:date>2012-06-07T15:19:09</dc:date>
    <dc:creator>VALE </dc:creator>
    <meta:generator>LibreOffice/3.3$Linux LibreOffice_project/330m19$Build-401</meta:generator>
    <meta:document-statistic meta:object-count="31"/>
  </office:meta>
</office:document-meta>
</file>