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1B46B9B1.png"/>
  <manifest:file-entry manifest:media-type="image/png" manifest:full-path="Pictures/10000000000000C8000000C8943261AA.png"/>
  <manifest:file-entry manifest:media-type="image/png" manifest:full-path="Pictures/10000000000000C8000000C84A061AF3.png"/>
  <manifest:file-entry manifest:media-type="image/png" manifest:full-path="Pictures/10000000000000F0000000B467D69768.png"/>
  <manifest:file-entry manifest:media-type="image/png" manifest:full-path="Pictures/1000000000000116000000B57C6E9A56.png"/>
  <manifest:file-entry manifest:media-type="image/png" manifest:full-path="Pictures/1000000000000108000000BFEC7EBB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2.859cm" presentation:class="subtitle" presentation:user-transformed="true">
          <draw:text-box>
            <text:p text:style-name="P1"><text:span text:style-name="T1">La superficie que abarca es de 2,750 ha, en la comunidad de Tres Lagunas, Landa de Matamoros; además, manifiesta una etapa de transición entre el matorral xerófilo y el bosque de encino – pino. Las especies características son Juniperus flaccida, J. deppeana (nebrito) y Arbutus xalepensis (madroño). Cerca de la Florida, mpio. de Arroyo Seco, se encuentra mezclada con pino y encino.</text:span></text:p>
          </draw:text-box>
        </draw:frame>
        <draw:frame draw:style-name="gr1" draw:text-style-name="P3" draw:layer="layout" svg:width="11.5cm" svg:height="7.5cm" svg:x="0cm" svg:y="13.5cm">
          <draw:image xlink:href="Pictures/1000000000000116000000B57C6E9A56.png" xlink:type="simple" xlink:show="embed" xlink:actuate="onLoad">
            <text:p/>
          </draw:image>
        </draw:frame>
        <draw:frame draw:style-name="gr1" draw:text-style-name="P3" draw:layer="layout" svg:width="9.5cm" svg:height="5.5cm" svg:x="0cm" svg:y="8cm">
          <draw:image xlink:href="Pictures/10000000000000C8000000C8943261AA.png" xlink:type="simple" xlink:show="embed" xlink:actuate="onLoad">
            <text:p/>
          </draw:image>
        </draw:frame>
        <draw:frame draw:style-name="gr1" draw:text-style-name="P3" draw:layer="layout" svg:width="9.5cm" svg:height="5.5cm" svg:x="9.5cm" svg:y="8cm">
          <draw:image xlink:href="Pictures/1000000000000103000000C21B46B9B1.png" xlink:type="simple" xlink:show="embed" xlink:actuate="onLoad">
            <text:p/>
          </draw:image>
        </draw:frame>
        <draw:frame draw:style-name="gr1" draw:text-style-name="P3" draw:layer="layout" svg:width="9cm" svg:height="5.762cm" svg:x="19cm" svg:y="8cm">
          <draw:image xlink:href="Pictures/10000000000000F0000000B467D69768.png" xlink:type="simple" xlink:show="embed" xlink:actuate="onLoad">
            <text:p/>
          </draw:image>
        </draw:frame>
        <draw:frame draw:style-name="gr1" draw:text-style-name="P3" draw:layer="layout" svg:width="8.984cm" svg:height="7.5cm" svg:x="11.516cm" svg:y="13.5cm">
          <draw:image xlink:href="Pictures/1000000000000108000000BFEC7EBBAE.png" xlink:type="simple" xlink:show="embed" xlink:actuate="onLoad">
            <text:p/>
          </draw:image>
        </draw:frame>
        <draw:frame draw:style-name="gr1" draw:text-style-name="P3" draw:layer="layout" svg:width="8cm" svg:height="8cm" svg:x="20cm" svg:y="13cm">
          <draw:image xlink:href="Pictures/10000000000000C8000000C84A061A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1:17:46</meta:creation-date>
    <meta:editing-duration>PT10M23S</meta:editing-duration>
    <meta:editing-cycles>3</meta:editing-cycles>
    <dc:date>2012-06-07T15:10:59</dc:date>
    <dc:creator>VALE </dc:creator>
    <meta:generator>LibreOffice/3.3$Linux LibreOffice_project/330m19$Build-401</meta:generator>
    <meta:document-statistic meta:object-count="30"/>
  </office:meta>
</office:document-meta>
</file>