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C291F745A1.png"/>
  <manifest:file-entry manifest:media-type="image/png" manifest:full-path="Pictures/10000000000000F0000000B4D45EFB1D.png"/>
  <manifest:file-entry manifest:media-type="image/png" manifest:full-path="Pictures/10000000000000C200000103D9A685EC.png"/>
  <manifest:file-entry manifest:media-type="image/png" manifest:full-path="Pictures/1000000000000103000000C2CD4EB93A.png"/>
  <manifest:file-entry manifest:media-type="image/png" manifest:full-path="Pictures/1000000000000103000000C29FF64C02.png"/>
  <manifest:file-entry manifest:media-type="image/png" manifest:full-path="Pictures/10000000000000E1000000A8A5DB1C45.png"/>
  <manifest:file-entry manifest:media-type="image/png" manifest:full-path="Pictures/10000000000000D9000000E9F27CE10E.png"/>
  <manifest:file-entry manifest:media-type="image/png" manifest:full-path="Pictures/1000000000000103000000C2E9BCD767.png"/>
  <manifest:file-entry manifest:media-type="image/png" manifest:full-path="Pictures/1000000000000110000000B96D8283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justify"/>
      <style:text-properties fo:font-size="24pt" style:font-size-asian="24pt" style:font-size-complex="24pt"/>
    </style:style>
    <style:style style:name="P2" style:family="paragraph">
      <style:paragraph-properties fo:text-align="justify"/>
      <style:text-properties fo:color="#000000" fo:font-size="24pt" fo:text-shadow="1pt 1pt" style:font-size-asian="24pt" style:font-size-complex="24pt"/>
    </style:style>
    <style:style style:name="P3" style:family="paragraph">
      <style:paragraph-properties fo:text-align="center"/>
    </style:style>
    <style:style style:name="T1" style:family="text">
      <style:text-properties fo:color="#000000" fo:font-size="24pt" fo:text-shadow="1pt 1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2" draw:text-style-name="P2" draw:layer="layout" svg:width="27cm" svg:height="13.859cm" svg:x="0.5cm" svg:y="-2.359cm" presentation:class="subtitle" presentation:user-transformed="true">
          <draw:text-box>
            <text:p text:style-name="P1"><text:span text:style-name="T1">Se localiza en las regiones más húmedas, con precipitación media superior a 1,000 mm, en los municipios de Pinal de Amoles, Jalpan de Serra y Landa de Matamoros.Su extensión es de 10,000 ha. Las especies más importantes de esta comunidad son:Liquidambar styraciflua, (somerio o quirámbaro), Dalbergia palo-escrito (palo escrito),Ulmus mexicana (petatillo), Taxus globosa (granadillo), Tilia mexicana, Nephelea mexicana, Clethra pringlei, Quercus affinis (encino escobillo), Quercus germana (encino bellotón), Magnolia dealbata y Magnolia schiedeana (especies que están amenazadas).</text:span></text:p>
          </draw:text-box>
        </draw:frame>
        <draw:frame draw:style-name="gr1" draw:text-style-name="P3" draw:layer="layout" svg:width="8cm" svg:height="6.5cm" svg:x="0cm" svg:y="14.5cm">
          <draw:image xlink:href="Pictures/1000000000000110000000B96D8283F4.png" xlink:type="simple" xlink:show="embed" xlink:actuate="onLoad">
            <text:p/>
          </draw:image>
        </draw:frame>
        <draw:frame draw:style-name="gr1" draw:text-style-name="P3" draw:layer="layout" svg:width="5.74cm" svg:height="6.5cm" svg:x="8cm" svg:y="14.5cm">
          <draw:image xlink:href="Pictures/10000000000000D9000000E9F27CE10E.png" xlink:type="simple" xlink:show="embed" xlink:actuate="onLoad">
            <text:p/>
          </draw:image>
        </draw:frame>
        <draw:frame draw:style-name="gr1" draw:text-style-name="P3" draw:layer="layout" svg:width="6.852cm" svg:height="6cm" svg:x="13.648cm" svg:y="15cm">
          <draw:image xlink:href="Pictures/1000000000000103000000C29FF64C02.png" xlink:type="simple" xlink:show="embed" xlink:actuate="onLoad">
            <text:p/>
          </draw:image>
        </draw:frame>
        <draw:frame draw:style-name="gr1" draw:text-style-name="P3" draw:layer="layout" svg:width="7cm" svg:height="5.632cm" svg:x="7cm" svg:y="9cm">
          <draw:image xlink:href="Pictures/1000000000000103000000C2CD4EB93A.png" xlink:type="simple" xlink:show="embed" xlink:actuate="onLoad">
            <text:p/>
          </draw:image>
        </draw:frame>
        <draw:frame draw:style-name="gr1" draw:text-style-name="P3" draw:layer="layout" svg:width="7cm" svg:height="6cm" svg:x="0cm" svg:y="9cm">
          <draw:image xlink:href="Pictures/10000000000000C200000103D9A685EC.png" xlink:type="simple" xlink:show="embed" xlink:actuate="onLoad">
            <text:p/>
          </draw:image>
        </draw:frame>
        <draw:frame draw:style-name="gr1" draw:text-style-name="P3" draw:layer="layout" svg:width="7cm" svg:height="6cm" svg:x="13.5cm" svg:y="9cm">
          <draw:image xlink:href="Pictures/10000000000000F0000000B4D45EFB1D.png" xlink:type="simple" xlink:show="embed" xlink:actuate="onLoad">
            <text:p/>
          </draw:image>
        </draw:frame>
        <draw:frame draw:style-name="gr1" draw:text-style-name="P3" draw:layer="layout" svg:width="7.852cm" svg:height="5.132cm" svg:x="20.148cm" svg:y="11cm">
          <draw:image xlink:href="Pictures/1000000000000103000000C291F745A1.png" xlink:type="simple" xlink:show="embed" xlink:actuate="onLoad">
            <text:p/>
          </draw:image>
        </draw:frame>
        <draw:frame draw:style-name="gr1" draw:text-style-name="P3" draw:layer="layout" svg:width="7.5cm" svg:height="6cm" svg:x="20.5cm" svg:y="15cm">
          <draw:image xlink:href="Pictures/1000000000000103000000C2E9BCD767.png" xlink:type="simple" xlink:show="embed" xlink:actuate="onLoad">
            <text:p/>
          </draw:image>
        </draw:frame>
        <draw:frame draw:style-name="gr1" draw:text-style-name="P3" draw:layer="layout" svg:width="8cm" svg:height="5.944cm" svg:x="20cm" svg:y="9cm">
          <draw:image xlink:href="Pictures/10000000000000E1000000A8A5DB1C4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7" draw:display-name="Gradient 17" draw:style="axial" draw:start-color="#ffff00" draw:end-color="#008000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17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1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ALE </meta:initial-creator>
    <meta:creation-date>2012-06-06T22:14:41</meta:creation-date>
    <meta:editing-duration>PT6M37S</meta:editing-duration>
    <meta:editing-cycles>3</meta:editing-cycles>
    <dc:date>2012-06-07T15:15:01</dc:date>
    <dc:creator>VALE </dc:creator>
    <meta:generator>LibreOffice/3.3$Linux LibreOffice_project/330m19$Build-401</meta:generator>
    <meta:document-statistic meta:object-count="34"/>
  </office:meta>
</office:document-meta>
</file>