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6000000CD6ADFC20F.png"/>
  <manifest:file-entry manifest:media-type="image/png" manifest:full-path="Pictures/1000000000000103000000C2B254F186.png"/>
  <manifest:file-entry manifest:media-type="image/png" manifest:full-path="Pictures/1000000000000115000000B618D44F0B.png"/>
  <manifest:file-entry manifest:media-type="image/png" manifest:full-path="Pictures/1000000000000103000000C28DAE37A4.png"/>
  <manifest:file-entry manifest:media-type="image/png" manifest:full-path="Pictures/1000000000000113000000B756D2B259.png"/>
  <manifest:file-entry manifest:media-type="image/png" manifest:full-path="Pictures/10000000000000FE000000C77CAF4EC7.png"/>
  <manifest:file-entry manifest:media-type="image/png" manifest:full-path="Pictures/1000000000000104000000C287086109.png"/>
  <manifest:file-entry manifest:media-type="image/png" manifest:full-path="Pictures/10000000000000E3000000DE760629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justify"/>
      <style:text-properties fo:font-size="28pt"/>
    </style:style>
    <style:style style:name="P2" style:family="paragraph">
      <style:paragraph-properties fo:text-align="justify"/>
      <style:text-properties fo:color="#000000" fo:font-size="28pt" fo:text-shadow="1pt 1pt" style:font-size-asian="28pt" style:font-size-complex="28pt"/>
    </style:style>
    <style:style style:name="P3" style:family="paragraph">
      <style:paragraph-properties fo:text-align="center"/>
    </style:style>
    <style:style style:name="T1" style:family="text">
      <style:text-properties fo:color="#000000" fo:font-size="28pt" fo:text-shadow="1pt 1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7cm" svg:height="13.859cm" svg:x="0.5cm" svg:y="-2.5cm" presentation:class="subtitle" presentation:user-transformed="true">
          <draw:text-box>
            <text:p text:style-name="P1"><text:span text:style-name="T1"/></text:p>
            <text:p text:style-name="P1"><text:span text:style-name="T1">Se desarrolla en pequeñas porciones del municipio de Peñamiller a alturas entre 1,300 y 2,000 msnm, con precipitaciones entre 380 y 400 mm y temperaturas anuales de 18 a 22 °C. Las especies más frecuentes son: Acacia vernicosa (chaparro prieto),Condalia mexicana (granjero prieto), Fouquieria splendens (ocotillo), Koeberlinia spinosa</text:span></text:p>
            <text:p text:style-name="P1"><text:span text:style-name="T1">(junquillo), Larrea tridentata (gobernadora) y Prosopis laevigata (mezquite), entre otras.</text:span></text:p>
            <text:p text:style-name="P1"><text:span text:style-name="T1"/></text:p>
          </draw:text-box>
        </draw:frame>
        <draw:frame draw:style-name="gr1" draw:text-style-name="P3" draw:layer="layout" svg:width="8.5cm" svg:height="6.5cm" svg:x="0cm" svg:y="14.5cm">
          <draw:image xlink:href="Pictures/1000000000000103000000C28DAE37A4.png" xlink:type="simple" xlink:show="embed" xlink:actuate="onLoad">
            <text:p/>
          </draw:image>
        </draw:frame>
        <draw:frame draw:style-name="gr1" draw:text-style-name="P3" draw:layer="layout" svg:width="6.508cm" svg:height="6cm" svg:x="21.492cm" svg:y="15cm">
          <draw:image xlink:href="Pictures/10000000000000F6000000CD6ADFC20F.png" xlink:type="simple" xlink:show="embed" xlink:actuate="onLoad">
            <text:p/>
          </draw:image>
        </draw:frame>
        <draw:frame draw:style-name="gr1" draw:text-style-name="P3" draw:layer="layout" svg:width="8.5cm" svg:height="5.132cm" svg:x="0cm" svg:y="9.5cm">
          <draw:image xlink:href="Pictures/1000000000000104000000C287086109.png" xlink:type="simple" xlink:show="embed" xlink:actuate="onLoad">
            <text:p/>
          </draw:image>
        </draw:frame>
        <draw:frame draw:style-name="gr1" draw:text-style-name="P3" draw:layer="layout" svg:width="7.5cm" svg:height="6.5cm" svg:x="8.5cm" svg:y="14.5cm">
          <draw:image xlink:href="Pictures/10000000000000E3000000DE760629F9.png" xlink:type="simple" xlink:show="embed" xlink:actuate="onLoad">
            <text:p/>
          </draw:image>
        </draw:frame>
        <draw:frame draw:style-name="gr1" draw:text-style-name="P3" draw:layer="layout" svg:width="6.719cm" svg:height="6.5cm" svg:x="15.5cm" svg:y="14.5cm">
          <draw:image xlink:href="Pictures/10000000000000FE000000C77CAF4EC7.png" xlink:type="simple" xlink:show="embed" xlink:actuate="onLoad">
            <text:p/>
          </draw:image>
        </draw:frame>
        <draw:frame draw:style-name="gr1" draw:text-style-name="P3" draw:layer="layout" svg:width="9.5cm" svg:height="5.5cm" svg:x="8.5cm" svg:y="9.5cm">
          <draw:image xlink:href="Pictures/1000000000000115000000B618D44F0B.png" xlink:type="simple" xlink:show="embed" xlink:actuate="onLoad">
            <text:p/>
          </draw:image>
        </draw:frame>
        <draw:frame draw:style-name="gr1" draw:text-style-name="P3" draw:layer="layout" svg:width="7.5cm" svg:height="5.5cm" svg:x="20.5cm" svg:y="9.5cm">
          <draw:image xlink:href="Pictures/1000000000000113000000B756D2B259.png" xlink:type="simple" xlink:show="embed" xlink:actuate="onLoad">
            <text:p/>
          </draw:image>
        </draw:frame>
        <draw:frame draw:style-name="gr1" draw:text-style-name="P3" draw:layer="layout" svg:width="6.852cm" svg:height="5.5cm" svg:x="15.148cm" svg:y="9.5cm">
          <draw:image xlink:href="Pictures/1000000000000103000000C2B254F18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31" draw:display-name="Gradient 31" draw:style="axial" draw:start-color="#6b2394" draw:end-color="#ffffcc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31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3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LE </meta:initial-creator>
    <meta:creation-date>2012-06-06T22:43:16</meta:creation-date>
    <meta:editing-duration>PT6M15S</meta:editing-duration>
    <meta:editing-cycles>3</meta:editing-cycles>
    <dc:date>2012-06-07T18:33:22</dc:date>
    <dc:creator>VALE </dc:creator>
    <meta:generator>LibreOffice/3.3$Linux LibreOffice_project/330m19$Build-401</meta:generator>
    <meta:document-statistic meta:object-count="32"/>
  </office:meta>
</office:document-meta>
</file>