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8145DA78D.png"/>
  <manifest:file-entry manifest:media-type="image/png" manifest:full-path="Pictures/1000000000000103000000C2A315100F.png"/>
  <manifest:file-entry manifest:media-type="image/png" manifest:full-path="Pictures/10000000000000CF000000F315C0CC4A.png"/>
  <manifest:file-entry manifest:media-type="image/png" manifest:full-path="Pictures/10000000000000F7000000CC4212968A.png"/>
  <manifest:file-entry manifest:media-type="image/png" manifest:full-path="Pictures/10000000000000BE0000010A60E5F673.png"/>
  <manifest:file-entry manifest:media-type="image/png" manifest:full-path="Pictures/1000000000000101000000C4B1C3C777.png"/>
  <manifest:file-entry manifest:media-type="image/png" manifest:full-path="Pictures/1000000000000103000000C288AB5166.png"/>
  <manifest:file-entry manifest:media-type="image/png" manifest:full-path="Pictures/10000000000000C8000000963A8D36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8pt"/>
    </style:style>
    <style:style style:name="P2" style:family="paragraph">
      <style:paragraph-properties fo:text-align="justify"/>
      <style:text-properties fo:color="#000000" fo:font-size="28pt" fo:text-shadow="1pt 1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color="#00000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6.699cm" svg:height="13.859cm" svg:x="0.5cm" svg:y="-2.859cm" presentation:class="subtitle" presentation:user-transformed="true">
          <draw:text-box>
            <text:p text:style-name="P1"><text:span text:style-name="T1">Formación dominada por cactáceas de tallos carnosos, globosos o cilíndricos como nopales, biznagas y órganos que se desarrollan a altitudes entre 1,400 y 2,500 msnm,</text:span></text:p>
            <text:p text:style-name="P1"><text:span text:style-name="T1">principalmente en el municipio de Peñamiller, con especies como: Stenocereus dumortieri (órgano), S. queretaroensis (pitayo), Myrtillocactus geometrizans (garambullo) y Opuntia imbricata (cardenche).</text:span></text:p>
          </draw:text-box>
        </draw:frame>
        <draw:frame draw:style-name="gr1" draw:text-style-name="P3" draw:layer="layout" svg:width="9cm" svg:height="7cm" svg:x="0cm" svg:y="14cm">
          <draw:image xlink:href="Pictures/1000000000000103000000C2A315100F.png" xlink:type="simple" xlink:show="embed" xlink:actuate="onLoad">
            <text:p/>
          </draw:image>
        </draw:frame>
        <draw:frame draw:style-name="gr1" draw:text-style-name="P3" draw:layer="layout" svg:width="9.5cm" svg:height="5.5cm" svg:x="0cm" svg:y="8.5cm">
          <draw:image xlink:href="Pictures/1000000000000101000000C4B1C3C777.png" xlink:type="simple" xlink:show="embed" xlink:actuate="onLoad">
            <text:p/>
          </draw:image>
        </draw:frame>
        <draw:frame draw:style-name="gr1" draw:text-style-name="P3" draw:layer="layout" svg:width="6.291cm" svg:height="6.5cm" svg:x="15.709cm" svg:y="8cm">
          <draw:image xlink:href="Pictures/10000000000000C8000000963A8D3645.png" xlink:type="simple" xlink:show="embed" xlink:actuate="onLoad">
            <text:p/>
          </draw:image>
        </draw:frame>
        <draw:frame draw:style-name="gr1" draw:text-style-name="P3" draw:layer="layout" svg:width="6cm" svg:height="7.037cm" svg:x="22cm" svg:y="8cm">
          <draw:image xlink:href="Pictures/10000000000000BE0000010A60E5F673.png" xlink:type="simple" xlink:show="embed" xlink:actuate="onLoad">
            <text:p/>
          </draw:image>
        </draw:frame>
        <draw:frame draw:style-name="gr1" draw:text-style-name="P3" draw:layer="layout" svg:width="6.852cm" svg:height="6cm" svg:x="9cm" svg:y="8.5cm">
          <draw:image xlink:href="Pictures/1000000000000103000000C288AB5166.png" xlink:type="simple" xlink:show="embed" xlink:actuate="onLoad">
            <text:p/>
          </draw:image>
        </draw:frame>
        <draw:frame draw:style-name="gr1" draw:text-style-name="P3" draw:layer="layout" svg:width="5.476cm" svg:height="6.428cm" svg:x="16cm" svg:y="14.5cm">
          <draw:image xlink:href="Pictures/10000000000000CF000000F315C0CC4A.png" xlink:type="simple" xlink:show="embed" xlink:actuate="onLoad">
            <text:p/>
          </draw:image>
        </draw:frame>
        <draw:frame draw:style-name="gr1" draw:text-style-name="P3" draw:layer="layout" svg:width="7cm" svg:height="6.5cm" svg:x="21cm" svg:y="14.5cm">
          <draw:image xlink:href="Pictures/10000000000000F7000000CC4212968A.png" xlink:type="simple" xlink:show="embed" xlink:actuate="onLoad">
            <text:p/>
          </draw:image>
        </draw:frame>
        <draw:frame draw:style-name="gr1" draw:text-style-name="P3" draw:layer="layout" svg:width="7cm" svg:height="6.5cm" svg:x="9cm" svg:y="14.5cm">
          <draw:image xlink:href="Pictures/1000000000000113000000B8145DA7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4" draw:display-name="Gradient 24" draw:style="axial" draw:start-color="#ff3366" draw:end-color="#ffffcc" draw:start-intensity="100%" draw:end-intensity="100%" draw:angle="450" draw:border="5%"/>
    <draw:gradient draw:name="Gradient_20_29" draw:display-name="Gradient 29" draw:style="square" draw:cx="50%" draw:cy="50%" draw:start-color="#660066" draw:end-color="#ffffff" draw:start-intensity="100%" draw:end-intensity="100%" draw:angle="359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3:38:21</meta:creation-date>
    <meta:editing-duration>PT12M38S</meta:editing-duration>
    <meta:editing-cycles>3</meta:editing-cycles>
    <dc:date>2012-06-07T15:31:37</dc:date>
    <dc:creator>VALE </dc:creator>
    <meta:generator>LibreOffice/3.3$Linux LibreOffice_project/330m19$Build-401</meta:generator>
    <meta:document-statistic meta:object-count="32"/>
  </office:meta>
</office:document-meta>
</file>