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FB57E5D2.png"/>
  <manifest:file-entry manifest:media-type="image/png" manifest:full-path="Pictures/1000000000000102000000C34FA58BB1.png"/>
  <manifest:file-entry manifest:media-type="image/png" manifest:full-path="Pictures/1000000000000103000000C2189AC8CF.png"/>
  <manifest:file-entry manifest:media-type="image/png" manifest:full-path="Pictures/1000000000000103000000C24A5FDF2C.png"/>
  <manifest:file-entry manifest:media-type="image/png" manifest:full-path="Pictures/10000000000000C200000103AFEE7602.png"/>
  <manifest:file-entry manifest:media-type="image/png" manifest:full-path="Pictures/10000000000000F9000000CAD0032572.png"/>
  <manifest:file-entry manifest:media-type="image/png" manifest:full-path="Pictures/1000000000000103000000C2BAE2E1F5.png"/>
  <manifest:file-entry manifest:media-type="image/png" manifest:full-path="Pictures/1000000000000103000000C2462405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32pt"/>
    </style:style>
    <style:style style:name="P2" style:family="paragraph">
      <style:paragraph-properties fo:text-align="justify"/>
      <style:text-properties fo:color="#000000" fo:font-size="32pt" fo:text-shadow="1pt 1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color="#000000" fo:font-size="32pt" fo:text-shadow="1pt 1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6.5cm" svg:height="13.859cm" svg:x="0.5cm" svg:y="-3.359cm" presentation:class="subtitle" presentation:user-transformed="true">
          <draw:text-box>
            <text:p text:style-name="P1"><text:span text:style-name="T1">Presente en las orillas de los ríos Extóraz, Moctezuma, Jalpan y Santa María. Con presencia de especies como Platanus mexicana (álamo), Taxodium mucronatum (sabino), Salix sp. (sauces) y Carya illinoensis (nogal).</text:span></text:p>
          </draw:text-box>
        </draw:frame>
        <draw:frame draw:style-name="gr1" draw:text-style-name="P3" draw:layer="layout" svg:width="6.5cm" svg:height="8cm" svg:x="0cm" svg:y="13cm">
          <draw:image xlink:href="Pictures/10000000000000C200000103AFEE7602.png" xlink:type="simple" xlink:show="embed" xlink:actuate="onLoad">
            <text:p/>
          </draw:image>
        </draw:frame>
        <draw:frame draw:style-name="gr1" draw:text-style-name="P3" draw:layer="layout" svg:width="7.5cm" svg:height="5.632cm" svg:x="0cm" svg:y="7.868cm">
          <draw:image xlink:href="Pictures/1000000000000103000000C246240522.png" xlink:type="simple" xlink:show="embed" xlink:actuate="onLoad">
            <text:p/>
          </draw:image>
        </draw:frame>
        <draw:frame draw:style-name="gr1" draw:text-style-name="P3" draw:layer="layout" svg:width="7cm" svg:height="6cm" svg:x="6.5cm" svg:y="8cm">
          <draw:image xlink:href="Pictures/1000000000000102000000C34FA58BB1.png" xlink:type="simple" xlink:show="embed" xlink:actuate="onLoad">
            <text:p/>
          </draw:image>
        </draw:frame>
        <draw:frame draw:style-name="gr1" draw:text-style-name="P3" draw:layer="layout" svg:width="6.852cm" svg:height="7cm" svg:x="13.148cm" svg:y="14cm">
          <draw:image xlink:href="Pictures/1000000000000103000000C24A5FDF2C.png" xlink:type="simple" xlink:show="embed" xlink:actuate="onLoad">
            <text:p/>
          </draw:image>
        </draw:frame>
        <draw:frame draw:style-name="gr1" draw:text-style-name="P3" draw:layer="layout" svg:width="6.852cm" svg:height="7cm" svg:x="6.5cm" svg:y="14cm">
          <draw:image xlink:href="Pictures/1000000000000103000000C2189AC8CF.png" xlink:type="simple" xlink:show="embed" xlink:actuate="onLoad">
            <text:p/>
          </draw:image>
        </draw:frame>
        <draw:frame draw:style-name="gr1" draw:text-style-name="P3" draw:layer="layout" svg:width="6.852cm" svg:height="6cm" svg:x="13.5cm" svg:y="8cm">
          <draw:image xlink:href="Pictures/1000000000000103000000C2FB57E5D2.png" xlink:type="simple" xlink:show="embed" xlink:actuate="onLoad">
            <text:p/>
          </draw:image>
        </draw:frame>
        <draw:frame draw:style-name="gr1" draw:text-style-name="P3" draw:layer="layout" svg:width="8cm" svg:height="7cm" svg:x="20cm" svg:y="14cm">
          <draw:image xlink:href="Pictures/10000000000000F9000000CAD0032572.png" xlink:type="simple" xlink:show="embed" xlink:actuate="onLoad">
            <text:p/>
          </draw:image>
        </draw:frame>
        <draw:frame draw:style-name="gr1" draw:text-style-name="P3" draw:layer="layout" svg:width="8cm" svg:height="6cm" svg:x="20cm" svg:y="8cm">
          <draw:image xlink:href="Pictures/1000000000000103000000C2BAE2E1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2" draw:display-name="Gradient 22" draw:style="linear" draw:start-color="#99ccff" draw:end-color="#000080" draw:start-intensity="100%" draw:end-intensity="100%" draw:angle="225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7T00:08:39</meta:creation-date>
    <meta:editing-duration>PT10M28S</meta:editing-duration>
    <meta:editing-cycles>3</meta:editing-cycles>
    <dc:date>2012-06-07T18:18:10</dc:date>
    <dc:creator>VALE </dc:creator>
    <meta:generator>LibreOffice/3.3$Linux LibreOffice_project/330m19$Build-401</meta:generator>
    <meta:document-statistic meta:object-count="32"/>
  </office:meta>
</office:document-meta>
</file>