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2" svg:font-family="'Lohit Hindi'"/>
    <style:font-face style:name="Helvetica" svg:font-family="Helvetica" style:font-family-generic="swiss"/>
    <style:font-face style:name="Lohit Hindi" svg:font-family="'Lohit Hindi'"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ext-properties fo:color="#0000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2" style:family="paragraph" style:parent-style-name="Default_7e_LT_7e_Untertitel" style:list-style-name="">
      <style:paragraph-properties fo:margin-left="0cm" fo:margin-right="0cm" fo:text-align="justify" style:justify-single-word="false" fo:text-indent="0cm" style:auto-text-indent="false" style:text-autospace="none"/>
      <style:text-properties fo:color="#000000" style:text-outline="false" style:text-line-through-style="none" style:font-name="Lohit Hindi" fo:font-size="12pt" fo:font-style="normal" fo:text-shadow="1pt 1pt"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3" style:family="paragraph" style:parent-style-name="Default_7e_LT_7e_Untertitel" style:list-style-name="">
      <style:paragraph-properties fo:margin-left="0cm" fo:margin-right="0cm" fo:text-align="justify" style:justify-single-word="false" fo:text-indent="0cm" style:auto-text-indent="false" style:text-autospace="none"/>
      <style:text-properties fo:color="#000000"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font-name="Liberation Sans1" style:font-name-asian="Liberation Sans1" style:font-name-complex="Liberation Sans1"/>
    </style:style>
    <style:style style:name="T2" style:family="text">
      <style:text-properties style:font-name="Lohit Hindi"/>
    </style:style>
    <style:style style:name="T3" style:family="text">
      <style:text-properties style:text-outline="false" style:text-line-through-style="none" fo:text-shadow="1pt 1pt" style:text-underline-style="none" style:letter-kerning="true" style:text-emphasize="none" style:text-overline-style="none" style:text-overline-color="font-color"/>
    </style:style>
    <style:style style:name="T4" style:family="text">
      <style:text-properties style:text-outline="false" style:text-line-through-style="none" style:font-name="Lohit Hindi" fo:text-shadow="1pt 1pt" style:text-underline-style="none" style:letter-kerning="true" style:font-name-asian="Liberation Sans1" style:font-name-complex="Liberation Sans1" style:text-emphasize="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s características físicas y bióticas hacen de la Sierra Gorda un corredor biológico </text:span>con una gran cantidad de especies. Las zonas que destacan son: al oriente de la Reserva, los ríos Moctezuma y Tancuilín, en donde existe una gran cantidad de especies de mariposas y su mejor representación vegetal es la selva mediana y el bosque mesófilo de montaña entre los 800 y 2,000 msnm, además tiene animales como Cuniculus paca (tuza real), Eira barbara (viejo del monte), Potos flavus (martucha) y Aulacorhynchus prasinus (tucancillo verde); la zona núcleo “Joya del Hielo”, con bosque mesófilo y especies de fauna en peligro extinción como Penelope purpurascens (pava cojolita) y Dendrortyx barbatus (chivizcoyo); la zonas núcleo de los cañones de los ríos Ayutla y Santa María, así como del Extóraz, comparten similitud de ecosistemas, tales como selva mediana y baja caducifolia, así como de fauna silvestre que presenta movimientos migratorios de norte a sur dentro de la Reserva, como es el caso de Ara militaris (guacamaya verde). Por lo que respecta a la fauna acuática se identificaron nutrias y langostinos de río; la zona núcleo “Cañada de las Avispas” tiene como hábitat especial el bosque mesófilo de montaña y especies de fauna como Dendrortyx barbatus (chivizcoyo), Mazama americana (temazate), Puma concolor (puma) y Ursus americanus (oso negro). Otra zona importante en biodiversidad es la Barranca del Infiernillo al oeste de la Reserva por donde pasa el Arroyo Hondo, al que forman los arroyos del Bosque, Copal y Cedral. Su vegetación es bosque mixto y, al igual que El Chuveje, son elegidos por Ara militaris (guacamaya verde) en busca de sitios de descanso y alimentación. Una especial atención merece la vegetación del fondo de la Zona Núcleo “Sótano del <text:span text:style-name="T1">Barro”, sitio donde viven las guacamayas verdes, además de la vegetación que se </text:span>desarrolla en las paredes de la sima y en la zona de obscuridad. En estas últimas crecen generalmente los musgos, hongos, líquenes y raras veces helechos.Hay que agregar que, año con año, a través de la Reserva se puede presenciar el fenómeno migratorio de la <text:span text:style-name="T2">mariposa monarca durante la temporada de invierno.</text:span></text:p>
      <text:p text:style-name="P3"><text:span text:style-name="T4">En la Reserva hay reportadas unas 23 especies de anfibios de las cuales siete tienen estatus de protección, (5 amenazadas, 1 rara y 1 sujeta a protección especial); 72 de reptiles de las que 34 tienen estatus de protección (10 amenazadas, 19 raras y 5 sujetas a protección especial); mientras que para las especies de mamíferos se cuentan 131 especies (entre ellas 8 en peligro de extinción, 12 amenazadas y 7 raras); con respecto al número de aves se tienen reportadas 363 especies, de las que 74 tienen estatus de protección (10 en peligro de extinción, 27 amenazadas, 29 raras y 8 sujetas a protección especial). Como ya se mencionó, la Reserva cuenta con una alta diversidad de especies silvestres, sin embargo es imperativo promover e impulsar la investigación científica en su territorio. Primero, con el propósito de identificar las particularidades e importancia de la región y, en segundo término, para estar en posibilidades de establecer las pautas y estrategias de manejo adecuados para lograr la conservación y preservación de sus recursos biótic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2" svg:font-family="'Lohit Hindi'"/>
    <style:font-face style:name="Helvetica" svg:font-family="Helvetica" style:font-family-generic="swiss"/>
    <style:font-face style:name="Lohit Hindi" svg:font-family="'Lohit Hindi'"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Lohit Hindi" fo:font-size="31.5pt" fo:font-style="normal" fo:text-shadow="none" style:text-underline-style="none" fo:font-weight="normal" style:letter-kerning="true" style:font-name-asian="Lohit Hindi" style:font-size-asian="31.5pt" style:font-style-asian="normal" style:font-weight-asian="normal" style:font-name-complex="Lohit Hindi"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Heading1" style:family="paragraph" style:parent-style-name="Standard">
      <style:paragraph-properties fo:margin-top="0.42cm" fo:margin-bottom="0.21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635cm" fo:margin-bottom="1.032cm" fo:margin-left="0.926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E </meta:initial-creator>
    <meta:creation-date>2012-06-07T01:46:48</meta:creation-date>
    <meta:document-statistic meta:table-count="0" meta:image-count="0" meta:object-count="0" meta:page-count="1" meta:paragraph-count="2" meta:word-count="524" meta:character-count="3224"/>
    <dc:date>2012-06-07T02:08:35</dc:date>
    <dc:creator>VALE </dc:creator>
    <meta:editing-duration>PT21M48S</meta:editing-duration>
    <meta:editing-cycles>1</meta:editing-cycles>
    <meta:generator>LibreOffice/3.3$Linux LibreOffice_project/330m19$Build-401</meta:generator>
  </office:meta>
</office:document-meta>
</file>