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Normal_20__28_Web_29_">
      <style:paragraph-properties fo:text-align="justify" style:justify-single-word="false"/>
      <style:text-properties fo:font-size="10pt" style:font-size-asian="10pt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margin-left="1.249cm" fo:margin-right="0cm" fo:text-align="justify" style:justify-single-word="false" fo:text-indent="1.249cm" style:auto-text-indent="false"/>
      <style:text-properties fo:font-size="10pt" style:font-size-asian="10pt"/>
    </style:style>
    <style:style style:name="P6" style:family="paragraph" style:parent-style-name="Normal_20__28_Web_29_">
      <style:paragraph-properties fo:margin-left="4.995cm" fo:margin-right="0cm" fo:text-align="justify" style:justify-single-word="false" fo:text-indent="1.249cm" style:auto-text-indent="false"/>
      <style:text-properties fo:font-size="10pt" style:font-size-asian="10pt"/>
    </style:style>
    <style:style style:name="P7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P8" style:family="paragraph" style:parent-style-name="Heading_20_2" style:master-page-name="Standard">
      <style:paragraph-properties fo:margin-top="0cm" fo:margin-bottom="0.494cm" fo:text-align="center" style:justify-single-word="false" style:page-number="auto"/>
      <style:text-properties fo:font-size="11pt" style:font-size-asian="11pt"/>
    </style:style>
    <style:style style:name="P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UNIDAD I</text:h>
      <text:h text:style-name="P7" text:outline-level="2">INTRODUCCIÓN</text:h>
      <text:p text:style-name="P1"><text:span text:style-name="T1"/></text:p>
      <text:p text:style-name="P2"><text:span text:style-name="T1">HIDRAULICA</text:span></text:p>
      <text:p text:style-name="P4"><text:span text:style-name="T1">Definición: de acuerdo con su significado etimológico, que viene del griego hydros (agua), aulos (conducción) e icos (relativo), quiere decir </text:span><text:span text:style-name="T2">relativo a la conducción del agua.</text:span></text:p>
      <text:p text:style-name="P3">En física se puede definir como la parte que estudia las leyes naturales, que gobiernan los fenómenos mecánicos de los líquidos.</text:p>
      <text:p text:style-name="P3">Los fenómenos mecánicos mas importantes son: los fenómenos de equilibrio y los fenómenos de movimiento.</text:p>
      <text:p text:style-name="P3">La hidráulica tiene dos finalidades: científicas y practicas.</text:p>
      <text:p text:style-name="P3">La finalidad científica es la investigación de fenómenos y dispositivos relacionados con la mecánica de fluidos.</text:p>
      <text:p text:style-name="P3">La finalidad practica es la planeación, construcción, operación y mantenimiento de obras y estructuras de ingeniería.</text:p>
      <text:p text:style-name="P3">La hidráulica se denomina también como hidráulica elemental o clásica, basa su estudio en un liquido ideal o perfecto cuyas características son: homogéneo, incompresible, continuo, antiviscoso e isotrópico. </text:p>
      <text:p text:style-name="P3">Liquido homogéneo, es aquel que carece de partículas ajenas a el, esto es que no tiene impurezas; liquido incompresible, es aquel que soporta grandes presiones sin modificar su volumen; continuo, que al tener movimiento, su masa no varia; antiviscoso, que no ofrece resistencia a la acción de una fuerza, esto es que no presenta ninguna deformación al aplicarla; isotropico, que posee las mismas propiedades en todas direcciones y sentidos.</text:p>
      <text:p text:style-name="P3">Clasificación:</text:p>
      <text:p text:style-name="P3"><draw:custom-shape text:anchor-type="char" draw:z-index="1" draw:style-name="gr1" draw:text-style-name="P9" svg:width="0.318cm" svg:height="3.23cm" svg:x="5.398cm" svg:y="0.63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La hidráulica se puede dividir en:</text:p>
      <text:p text:style-name="P3"><draw:custom-shape text:anchor-type="char" draw:z-index="0" draw:style-name="gr1" draw:text-style-name="P9" svg:width="0.318cm" svg:height="3.751cm" svg:x="1.905cm" svg:y="0.05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text:tab/>General o teórica. <text:s text:c="7"/>Hidrostática</text:p>
      <text:p text:style-name="P3"><text:s text:c="4"/>Hidráulica <text:s text:c="43"/>Hidrodinámica </text:p>
      <text:p text:style-name="P5">Aplicada o hidrotecnia.</text:p>
      <text:p text:style-name="P5"><text:soft-page-break/></text:p>
      <text:p text:style-name="P3">La hidrostática estudia las propiedades de los fluidos en reposo y la hidrodinámica tiene por objetivo el estudio de los líquidos en movimiento.</text:p>
      <text:p text:style-name="P3"><draw:custom-shape text:anchor-type="char" draw:z-index="6" draw:style-name="gr1" draw:text-style-name="P9" svg:width="0.318cm" svg:height="7.852cm" svg:x="-0.318cm" svg:y="0.54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Hi<draw:custom-shape text:anchor-type="char" draw:z-index="2" draw:style-name="gr1" draw:text-style-name="P9" svg:width="0.318cm" svg:height="4.465cm" svg:x="5.715cm" svg:y="0.86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dráulica aplicada:</text:p>
      <text:p text:style-name="P6">Sistemas de abastecimiento de agua</text:p>
      <text:p text:style-name="P3">Hidráulica urbana <text:tab/><text:tab/><text:tab/>Sistema de alcantarillado sanitario</text:p>
      <text:p text:style-name="P3"><text:tab/><text:tab/><text:tab/><text:tab/><text:tab/>Sistema de desagüe pluvial</text:p>
      <text:p text:style-name="P3"><draw:custom-shape text:anchor-type="char" draw:z-index="3" draw:style-name="gr1" draw:text-style-name="P9" svg:width="0.318cm" svg:height="3.518cm" svg:x="5.715cm" svg:y="0.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text:tab/><text:tab/><text:tab/><text:tab/>Drenaje de áreas</text:p>
      <text:p text:style-name="P3">Hidráulica rural o agrícola<text:tab/><text:tab/><text:tab/>Riego o irrigación</text:p>
      <text:p text:style-name="P6">Drenaje </text:p>
      <text:p text:style-name="P6"/>
      <text:p text:style-name="P3"><draw:custom-shape text:anchor-type="char" draw:z-index="4" draw:style-name="gr1" draw:text-style-name="P9" svg:width="0.371cm" svg:height="2.423cm" svg:x="5.715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7" draw:style-name="gr1" draw:text-style-name="P9" svg:width="0.318cm" svg:height="5.081cm" svg:x="-0.318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Hidráulica fluvial<text:tab/><text:tab/><text:tab/>Ríos</text:p>
      <text:p text:style-name="P3"><text:tab/><text:tab/><text:tab/><text:tab/><text:tab/>Canales</text:p>
      <text:p text:style-name="P3"><draw:custom-shape text:anchor-type="char" draw:z-index="5" draw:style-name="gr1" draw:text-style-name="P9" svg:width="0.318cm" svg:height="2.426cm" svg:x="5.715cm" svg:y="0.10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Hidráulica marítima<text:tab/><text:tab/><text:tab/>Puertos</text:p>
      <text:p text:style-name="P3"><text:tab/><text:tab/><text:tab/><text:tab/><text:tab/>Obras marítimas en general</text:p>
      <text:p text:style-name="P3">Instalaciones hidráulicas industriales</text:p>
      <text:p text:style-name="P3">Técnicas hidrostática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ë  Martínez Cuervo</meta:initial-creator>
    <meta:creation-date>2012-01-13T09:50:37.29</meta:creation-date>
    <meta:document-statistic meta:table-count="0" meta:image-count="0" meta:object-count="0" meta:page-count="2" meta:paragraph-count="30" meta:word-count="286" meta:character-count="2076"/>
    <dc:date>2012-01-13T09:57:56.78</dc:date>
    <dc:creator>Juan Josë  Martínez Cuervo</dc:creator>
    <meta:editing-duration>PT7M19S</meta:editing-duration>
    <meta:editing-cycles>1</meta:editing-cycles>
    <meta:generator>OpenOffice.org/3.3$Win32 OpenOffice.org_project/330m20$Build-9567</meta:generator>
  </office:meta>
</office:document-meta>
</file>