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715cm" style:rel-column-width="22030*"/>
    </style:style>
    <style:style style:name="Tabla2.B" style:family="table-column">
      <style:table-column-properties style:column-width="11.285cm" style:rel-column-width="4350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 style:list-style-name="L1">
      <style:text-properties fo:font-weight="bold" style:font-weight-asian="bold" style:font-weight-complex="bold"/>
    </style:style>
    <style:style style:name="P4" style:family="paragraph" style:parent-style-name="Table_20_Contents" style:list-style-name="L2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REGLAS PARA TOMAR NOTAS DE MANERA EFECTIVA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list xml:id="list43237736" text:style-name="L1">
              <text:list-item>
                <text:p text:style-name="P3">Revisión.</text:p>
              </text:list-item>
            </text:list>
            <text:p text:style-name="P2"/>
            <text:p text:style-name="P2"/>
            <text:p text:style-name="P2"/>
            <text:p text:style-name="P2"/>
            <text:list xml:id="list43293289" text:continue-numbering="true" text:style-name="L1">
              <text:list-item>
                <text:p text:style-name="P3">Pensar.</text:p>
              </text:list-item>
            </text:list>
            <text:p text:style-name="P2"/>
            <text:p text:style-name="P2"/>
            <text:p text:style-name="P2"/>
            <text:list xml:id="list43301394" text:continue-numbering="true" text:style-name="L1">
              <text:list-item>
                <text:p text:style-name="P3">Conceptos clave.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list xml:id="list43311677" text:continue-numbering="true" text:style-name="L1">
              <text:list-item>
                <text:p text:style-name="P3">Notas, no dictado.</text:p>
              </text:list-item>
            </text:list>
            <text:p text:style-name="P2"/>
            <text:p text:style-name="P2"/>
            <text:p text:style-name="P2"/>
            <text:p text:style-name="P2"/>
            <text:list xml:id="list43324984" text:continue-numbering="true" text:style-name="L1">
              <text:list-item>
                <text:p text:style-name="P3">Usa tus propias palabras.</text:p>
              </text:list-item>
            </text:list>
            <text:p text:style-name="P2"/>
            <text:p text:style-name="P2"/>
            <text:p text:style-name="P2"/>
            <text:p text:style-name="P2"/>
            <text:list xml:id="list43314960" text:continue-numbering="true" text:style-name="L1">
              <text:list-item>
                <text:p text:style-name="P3">Usa un formato.</text:p>
              </text:list-item>
            </text:list>
            <text:p text:style-name="P2"/>
            <text:list xml:id="list43308967" text:continue-numbering="true" text:style-name="L1">
              <text:list-item>
                <text:p text:style-name="P3">Organización.</text:p>
              </text:list-item>
            </text:list>
            <text:p text:style-name="P2"/>
            <text:p text:style-name="P2"/>
            <text:p text:style-name="P2"/>
            <text:list xml:id="list43323444" text:continue-numbering="true" text:style-name="L1">
              <text:list-item>
                <text:p text:style-name="P3">Rehacer.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list xml:id="list43314309" text:continue-numbering="true" text:style-name="L1">
              <text:list-item>
                <text:p text:style-name="P3">Repaso.</text:p>
              </text:list-item>
            </text:list>
            <text:p text:style-name="P2"/>
          </table:table-cell>
          <table:table-cell table:style-name="Tabla2.B1" office:value-type="string">
            <text:list xml:id="list43231604" text:style-name="L2">
              <text:list-item>
                <text:p text:style-name="P4">Revisar las notas de la clase anterior, antes de iniciar la clase. Esto te dará un mejor panorama y te permitirá conectar las nuevas ideas e información con tus conocimientos previos.</text:p>
              </text:list-item>
            </text:list>
            <text:p text:style-name="P2"/>
            <text:list xml:id="list43314904" text:continue-numbering="true" text:style-name="L2">
              <text:list-item>
                <text:p text:style-name="P4">Las notas deberan incluir lo que piensas <text:s/>de lo tratado en la clase. Deberas estar activamente concentrado en el contenido de la lección mientras escribes tus notas.</text:p>
              </text:list-item>
            </text:list>
            <text:p text:style-name="P2"/>
            <text:list xml:id="list43312763" text:continue-numbering="true" text:style-name="L2">
              <text:list-item>
                <text:p text:style-name="P4">Mientras escuchas y observas la información presentada por el docente, deberás identificar y registrar los conceptos y palabras clave dejando a un lado lo que a tu juicio sea menos significativo. Filtra lo que el docente presenta y toma notas sobre las ideas ó palabras que recuerdes <text:s/>facilmente y conectes rapidamente con el tema.</text:p>
              </text:list-item>
              <text:list-item>
                <text:p text:style-name="P4">No trates de escribir frases completas ya que esto requiere de mucho tiempo y puedes perder los puntos importantes. Cuando sea posible sustituye frases por oraciones cortas y de preferencia solo palabras.</text:p>
              </text:list-item>
            </text:list>
            <text:p text:style-name="P2"/>
            <text:list xml:id="list43316843" text:continue-numbering="true" text:style-name="L2">
              <text:list-item>
                <text:p text:style-name="P4">Si te es posible escribe lo que expone el maestro con tus propias palabras, esto requiere de entendimiento y comprensión del tema y te ayudará a recordar el material por un plazo largo.</text:p>
              </text:list-item>
            </text:list>
            <text:p text:style-name="P2"/>
            <text:list xml:id="list43305471" text:continue-numbering="true" text:style-name="L2">
              <text:list-item>
                <text:p text:style-name="P4">Utiliza un formato informal pero uniforme. <text:s/>(1).</text:p>
              </text:list-item>
            </text:list>
            <text:p text:style-name="P2"/>
            <text:list xml:id="list43306310" text:continue-numbering="true" text:style-name="L2">
              <text:list-item>
                <text:p text:style-name="P4">Enumera tus notas y mantenlas en orden. Utiliza un cuaderno de rayas o de cuadros o saca copias del formato de tu preferencia, y haz un cuaderno de notas.</text:p>
              </text:list-item>
            </text:list>
            <text:p text:style-name="P2"/>
            <text:list xml:id="list43315416" text:continue-numbering="true" text:style-name="L2">
              <text:list-item>
                <text:p text:style-name="P4">Despues de la clase, vuelve a copiar tus notas en limpio complementandolas con otros puntos, diagramas y cualquier cosa que recuerdes o <text:s text:c="2"/>profundizando en los temas anotados con informacion investigada de libros de texto o <text:s/>de la internet. Es importante realizar este punto despues de clase, entre menos tiempo pase, mejor.</text:p>
              </text:list-item>
            </text:list>
            <text:p text:style-name="P2"/>
            <text:list xml:id="list43304863" text:continue-numbering="true" text:style-name="L2">
              <text:list-item>
                <text:p text:style-name="P4">Repasa brevemente tus notas antes de la próxima clase.</text:p>
              </text:list-item>
            </text:list>
            <text:p text:style-name="P2"/>
          </table:table-cell>
        </table:table-row>
      </table:table>
      <text:p text:style-name="Standard">Nota (1).</text:p>
      <text:p text:style-name="Standard"><text:tab/><text:span text:style-name="T1">Uno de los metodos para tomar notas más efectivo es el SISTEMA CORNELL, que fue desarrollado en la Universidad de Cornell para ayudar a los estudiantes a aprender de una manera más efectiva, <text:s/>ya sea en <text:s/>clases normales o en la lectura de documentos en la actualidad la mayoria de los estudiantes de secundaria lo utilizan con resultados sorprend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 Jose Martinez Cuervo</meta:initial-creator>
    <meta:creation-date>2011-08-05T00:15:13.21</meta:creation-date>
    <dc:date>2011-08-06T23:18:21.71</dc:date>
    <dc:creator>Juan Jose Martinez Cuervo</dc:creator>
    <meta:editing-duration>PT9M31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1" meta:paragraph-count="21" meta:word-count="376" meta:character-count="2204"/>
  </office:meta>
</office:document-meta>
</file>