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5.667cm" style:rel-column-width="2184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fo:padding="0.097cm" fo:border="0.002cm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667cm" style:rel-column-width="2184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C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 style:list-style-name="L2">
      <style:paragraph-properties fo:text-align="justify" style:justify-single-word="false"/>
    </style:style>
    <style:style style:name="P4" style:family="paragraph" style:parent-style-name="Table_20_Contents" style:list-style-name="L3">
      <style:paragraph-properties fo:text-align="justify" style:justify-single-word="false"/>
    </style:style>
    <style:style style:name="P5" style:family="paragraph" style:parent-style-name="Table_20_Contents" style:list-style-name="L4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><text:title/><text:span text:style-name="T2">EXPECTATIVAS DEL APRENDIZAJE</text:span></text:p>
      <text:p text:style-name="P6"><text:span text:style-name="T2"/></text:p>
      <text:p text:style-name="P7"><text:span text:style-name="T2"/>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">RESULTADOS DE APRENDIZAJE</text:p>
          </table:table-cell>
          <table:table-cell table:style-name="Tabla1.A1" office:value-type="string">
            <text:p text:style-name="P1">INDICADORES DE DESEMPENIO</text:p>
          </table:table-cell>
          <table:table-cell table:style-name="Tabla1.C1" office:value-type="string">
            <text:p text:style-name="P1">EVIDENCIAS DE APRENDIZAJE</text:p>
          </table:table-cell>
        </table:table-row>
      </table:table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list xml:id="list42456526" text:style-name="L2">
              <text:list-item>
                <text:p text:style-name="P3">Comprende los fenómenos físicos que se presentan en la naturaleza.</text:p>
              </text:list-item>
              <text:list-item>
                <text:p text:style-name="P3">Aplica el conocimiento de las magnitudes fundamentales y derivadas.</text:p>
              </text:list-item>
            </text:list>
            <text:p text:style-name="P2">.</text:p>
          </table:table-cell>
          <table:table-cell table:style-name="Tabla2.A1" office:value-type="string">
            <text:list xml:id="list42484724" text:style-name="L3">
              <text:list-item>
                <text:p text:style-name="P4">Describe problemas aplicando los pasos del método científico como una solución objetiva y subjetiva de algún fenómeno natural o generado por el ser humano.</text:p>
              </text:list-item>
            </text:list>
            <text:p text:style-name="P2">.</text:p>
          </table:table-cell>
          <table:table-cell table:style-name="Tabla2.C1" office:value-type="string">
            <text:list xml:id="list42511099" text:style-name="L4">
              <text:list-item>
                <text:p text:style-name="P5">Expresa de forma verbal y escrita información relativa a la aplicación del método científico en la solución de problemas de cualquier indole.</text:p>
              </text:list-item>
            </text:list>
          </table:table-cell>
        </table:table-row>
      </table:table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8-03T22:24:18.84</meta:creation-date>
    <meta:document-statistic meta:table-count="2" meta:image-count="0" meta:object-count="0" meta:page-count="1" meta:paragraph-count="10" meta:word-count="83" meta:character-count="543"/>
    <dc:date>2011-08-03T22:40:39.68</dc:date>
    <dc:creator>Juan Jose Martinez Cuervo</dc:creator>
    <meta:editing-duration>PT10S</meta:editing-duration>
    <meta:editing-cycles>1</meta:editing-cycles>
    <meta:generator>OpenOffice.org/3.3$Win32 OpenOffice.org_project/330m20$Build-9567</meta:generator>
  </office:meta>
</office:document-meta>
</file>