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59cm" table:align="margins"/>
    </style:style>
    <style:style style:name="Tabla1.A" style:family="table-column">
      <style:table-column-properties style:column-width="19.59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9.59cm" table:align="margins"/>
    </style:style>
    <style:style style:name="Tabla2.A" style:family="table-column">
      <style:table-column-properties style:column-width="9.795cm" style:rel-column-width="3276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9.595cm" fo:margin-left="0cm" fo:margin-right="-0.005cm" table:align="margins"/>
    </style:style>
    <style:style style:name="Tabla3.A" style:family="table-column">
      <style:table-column-properties style:column-width="4.126cm" style:rel-column-width="2100*"/>
    </style:style>
    <style:style style:name="Tabla3.B" style:family="table-column">
      <style:table-column-properties style:column-width="3.709cm" style:rel-column-width="1888*"/>
    </style:style>
    <style:style style:name="Tabla3.C" style:family="table-column">
      <style:table-column-properties style:column-width="3.919cm" style:rel-column-width="1995*"/>
    </style:style>
    <style:style style:name="Tabla3.D" style:family="table-column">
      <style:table-column-properties style:column-width="3.918cm" style:rel-column-width="1994*"/>
    </style:style>
    <style:style style:name="Tabla3.E" style:family="table-column">
      <style:table-column-properties style:column-width="3.925cm" style:rel-column-width="199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2"/>
    <style:style style:name="P7" style:family="paragraph" style:parent-style-name="Table_20_Contents" style:list-style-name="L3"/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 style:list-style-name="L4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4">NEWTON EN LAS NOTICIAS</text:p>
          </table:table-cell>
        </table:table-row>
      </table:table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Table_20_Contents">Temas y Habilidades</text:p>
          </table:table-cell>
          <table:table-cell table:style-name="Tabla2.B1" office:value-type="string">
            <text:p text:style-name="Table_20_Contents">Ciencia, escritura, lectura y comprensión de textos.</text:p>
          </table:table-cell>
        </table:table-row>
        <table:table-row>
          <table:table-cell table:style-name="Tabla2.A2" office:value-type="string">
            <text:p text:style-name="Table_20_Contents">Objetivo Principal</text:p>
          </table:table-cell>
          <table:table-cell table:style-name="Tabla2.B2" office:value-type="string">
            <text:p text:style-name="Table_20_Contents">Este proyecto proporcionará al alumno la oportunidad de descubrir ejemplos de las leyes de Newton en situaciones de la vida real, soportar sus opiniones utilizando vocabulario científico utilizando sus <text:s/>habilidades de escritura.</text:p>
          </table:table-cell>
        </table:table-row>
        <table:table-row>
          <table:table-cell table:style-name="Tabla2.A2" office:value-type="string">
            <text:p text:style-name="Table_20_Contents">Actividades:</text:p>
          </table:table-cell>
          <table:table-cell table:style-name="Tabla2.B2" office:value-type="string">
            <text:list xml:id="list40547344" text:style-name="L1">
              <text:list-item>
                <text:p text:style-name="P5">El alumno deberá buscar o comprar periódicos, solo periódicos de cuando menos 15 dias.</text:p>
              </text:list-item>
              <text:list-item>
                <text:p text:style-name="P5">Deberán localizar en el material antes mencionado ejemplos de situaciones de la vida real de las 3 leyes de newton.</text:p>
              </text:list-item>
              <text:list-item>
                <text:p text:style-name="P5">Deberán justificar o defender con razonamiento y vocabulario científico los articulos escogidos.</text:p>
              </text:list-item>
            </text:list>
          </table:table-cell>
        </table:table-row>
        <table:table-row>
          <table:table-cell table:style-name="Tabla2.A2" office:value-type="string">
            <text:p text:style-name="Table_20_Contents">Procedimiento:</text:p>
          </table:table-cell>
          <table:table-cell table:style-name="Tabla2.B2" office:value-type="string">
            <text:list xml:id="list40623270" text:style-name="L2">
              <text:list-item>
                <text:p text:style-name="P6">Se le proporcionará a cada estudiante el procedimiento de evaluación (rúbrica) que se utilizar;a en ésta actividad.</text:p>
              </text:list-item>
              <text:list-item>
                <text:p text:style-name="P6">La calificación final se presentará en forma porcentual ya que se pueden alcanzar, de acuerdo a la rúbrica hasta 200 puntos.</text:p>
              </text:list-item>
              <text:list-item>
                <text:p text:style-name="P6">Los alumnos deberán colectar los periódico, trabajarán en la localización de los artículos, escribiran sus resumenes y justificación durante un periódo de tiempo de 2 semanas a partir del lunes3 de octubre y deberán entregar el <text:s/>reporte final el lunes 17 de octubre de este año.</text:p>
              </text:list-item>
            </text:list>
          </table:table-cell>
        </table:table-row>
        <table:table-row>
          <table:table-cell table:style-name="Tabla2.A2" office:value-type="string">
            <text:p text:style-name="Table_20_Contents">Material <text:s/>requerido:</text:p>
          </table:table-cell>
          <table:table-cell table:style-name="Tabla2.B2" office:value-type="string">
            <text:list xml:id="list40696924" text:style-name="L3">
              <text:list-item>
                <text:p text:style-name="P7">Periodicos de cuando menos 2 semanas.</text:p>
              </text:list-item>
              <text:list-item>
                <text:p text:style-name="P7">Una copia de la rúbrica que la proporcionará el maestro.</text:p>
              </text:list-item>
            </text:list>
          </table:table-cell>
        </table:table-row>
        <table:table-row>
          <table:table-cell table:style-name="Tabla2.A2" office:value-type="string">
            <text:p text:style-name="Table_20_Contents">Tipo de tarea.</text:p>
          </table:table-cell>
          <table:table-cell table:style-name="Tabla2.B2" office:value-type="string">
            <text:p text:style-name="Table_20_Contents">INDIVIDUAL <text:s text:c="27"/></text:p>
          </table:table-cell>
        </table:table-row>
      </table:table>
      <text:p text:style-name="Standard"/>
      <text:p text:style-name="Standard"/>
      <text:p text:style-name="Standard">JJM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oft-page-break/></text:p>
      <text:p text:style-name="P1">RUBRICA PARA EL PROYECTO DE “NEWTON EN LAS NOTICIAS“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4">Criterio</text:p>
          </table:table-cell>
          <table:table-cell table:style-name="Tabla3.A1" office:value-type="string">
            <text:p text:style-name="P4">Excelente</text:p>
          </table:table-cell>
          <table:table-cell table:style-name="Tabla3.A1" office:value-type="string">
            <text:p text:style-name="P4">Bueno</text:p>
          </table:table-cell>
          <table:table-cell table:style-name="Tabla3.A1" office:value-type="string">
            <text:p text:style-name="P4">Regular</text:p>
          </table:table-cell>
          <table:table-cell table:style-name="Tabla3.E1" office:value-type="string">
            <text:p text:style-name="P4">Insuficiente</text:p>
          </table:table-cell>
        </table:table-row>
        <table:table-row>
          <table:table-cell table:style-name="Tabla3.A2" office:value-type="string">
            <text:p text:style-name="P3">Artículos</text:p>
            <text:p text:style-name="P3"/>
            <text:p text:style-name="P10">1.- Entregar 9 articulos</text:p>
            <text:p text:style-name="P10">2.- Solo periodicos</text:p>
            <text:p text:style-name="P10">3.- No se permiten <text:s text:c="2"/>ca</text:p>
            <text:p text:style-name="P10"><text:s text:c="5"/>ricaturas.</text:p>
          </table:table-cell>
          <table:table-cell table:style-name="Tabla3.A2" office:value-type="string">
            <text:p text:style-name="P3">20 puntos</text:p>
            <text:p text:style-name="P3"/>
            <text:p text:style-name="P10">Se entregan 9 artículos completos, 3 de cada ley y solo periódicos.</text:p>
          </table:table-cell>
          <table:table-cell table:style-name="Tabla3.A2" office:value-type="string">
            <text:p text:style-name="P3">15 puntos</text:p>
            <text:p text:style-name="P3"/>
            <text:p text:style-name="P10">Se entregan de 5 a 8 artículos completos, 2 de cada ley y solo periódicos. </text:p>
          </table:table-cell>
          <table:table-cell table:style-name="Tabla3.A2" office:value-type="string">
            <text:p text:style-name="P3">10 puntos</text:p>
            <text:p text:style-name="P3"/>
            <text:p text:style-name="P10">Se entregan 1 a 4 artículos, menos de 2 para cada ley, incompletos y de fuentes no válidas.</text:p>
          </table:table-cell>
          <table:table-cell table:style-name="Tabla3.E2" office:value-type="string">
            <text:p text:style-name="P3">0 puntos</text:p>
            <text:p text:style-name="P3"/>
            <text:p text:style-name="P10">No se entrega nada</text:p>
          </table:table-cell>
        </table:table-row>
        <table:table-row>
          <table:table-cell table:style-name="Tabla3.A2" office:value-type="string">
            <text:p text:style-name="P3">Fecha</text:p>
            <text:p text:style-name="P3"/>
            <text:p text:style-name="P10">Todos los artículos deberán ser <text:s/>de los ultímos 15 dias a la fecha.</text:p>
          </table:table-cell>
          <table:table-cell table:style-name="Tabla3.A2" office:value-type="string">
            <text:p text:style-name="P3">20 puntos</text:p>
            <text:p text:style-name="P3"/>
            <text:p text:style-name="P10">Todos los artículos son de los ultímos 15 dias.</text:p>
          </table:table-cell>
          <table:table-cell table:style-name="Tabla3.A2" office:value-type="string">
            <text:p text:style-name="P3">15 puntos</text:p>
            <text:p text:style-name="P3"/>
            <text:p text:style-name="P10">Solo el 75% de los artículos son de los ultimos 15 dias</text:p>
          </table:table-cell>
          <table:table-cell table:style-name="Tabla3.A2" office:value-type="string">
            <text:p text:style-name="P3">10 puntos</text:p>
            <text:p text:style-name="P3"/>
            <text:p text:style-name="P10">Solo el 25% de los artículos son de los ultimos 15 dias</text:p>
          </table:table-cell>
          <table:table-cell table:style-name="Tabla3.E2" office:value-type="string">
            <text:p text:style-name="P3">0 puntos</text:p>
            <text:p text:style-name="P3"/>
            <text:p text:style-name="P10">Todos los artículos son de más de <text:s/>15 dias.</text:p>
          </table:table-cell>
        </table:table-row>
        <table:table-row>
          <table:table-cell table:style-name="Tabla3.A2" office:value-type="string">
            <text:p text:style-name="P3">Resumen</text:p>
            <text:p text:style-name="P3"/>
            <text:p text:style-name="P10">1.- Usa la estructura de</text:p>
            <text:p text:style-name="P10"><text:s text:c="6"/>escritura adecuada.</text:p>
            <text:p text:style-name="P10">2.- Incluye 1 resumen</text:p>
            <text:p text:style-name="P10"><text:s text:c="5"/>por cada articulo.</text:p>
            <text:p text:style-name="P10"><text:s text:c="6"/></text:p>
          </table:table-cell>
          <table:table-cell table:style-name="Tabla3.A2" office:value-type="string">
            <text:p text:style-name="P3">50 puntos</text:p>
            <text:p text:style-name="P3"/>
            <text:p text:style-name="P10">Entrega los 9 resumenes completos, <text:s/>con todos los detalles y en forma.</text:p>
          </table:table-cell>
          <table:table-cell table:style-name="Tabla3.A2" office:value-type="string">
            <text:p text:style-name="P3">30 puntos</text:p>
            <text:p text:style-name="P3"/>
            <text:p text:style-name="P10">Entrega los 9 resumenes, con todos los detalles y en forma <text:s/>algunos incompletos..</text:p>
          </table:table-cell>
          <table:table-cell table:style-name="Tabla3.A2" office:value-type="string">
            <text:p text:style-name="P3">20 puntos</text:p>
            <text:p text:style-name="P3"/>
            <text:p text:style-name="P10">No entrega los 9 resumenes, o algunos no estan a detalle o en forma o incompletos.</text:p>
          </table:table-cell>
          <table:table-cell table:style-name="Tabla3.E2" office:value-type="string">
            <text:p text:style-name="P3">0 puntos</text:p>
            <text:p text:style-name="P3"/>
            <text:p text:style-name="P10">No se entrega nada</text:p>
            <text:p text:style-name="P3"/>
          </table:table-cell>
        </table:table-row>
        <table:table-row>
          <table:table-cell table:style-name="Tabla3.A2" office:value-type="string">
            <text:p text:style-name="P3">Soporte Técnico</text:p>
            <text:p text:style-name="P3"/>
            <text:p text:style-name="P10">1.- Usa la estructura de</text:p>
            <text:p text:style-name="P10"><text:s text:c="6"/>escritura adecuada.</text:p>
            <text:p text:style-name="P10">2.- Incluye comentarios </text:p>
            <text:p text:style-name="P10"><text:s text:c="6"/>de soporte para cada</text:p>
            <text:p text:style-name="P10"><text:s text:c="6"/>artículo.</text:p>
            <text:p text:style-name="P10">3.- Incluye la ley repre </text:p>
            <text:p text:style-name="P10"><text:s text:c="5"/>sentada y la relación</text:p>
            <text:p text:style-name="P10"><text:s text:c="6"/>de ésta con el</text:p>
            <text:p text:style-name="P10"><text:s text:c="6"/>artículo.</text:p>
            <text:p text:style-name="P10">4.- Usa vocabulario </text:p>
            <text:p text:style-name="P10"><text:s text:c="6"/>científico.</text:p>
          </table:table-cell>
          <table:table-cell table:style-name="Tabla3.A2" office:value-type="string">
            <text:p text:style-name="P3"><text:s/>50 puntos</text:p>
            <text:p text:style-name="P3"/>
            <text:p text:style-name="P10">Presenta soporte técnico completo para los 9 artículos, relaciona cada artículo con la ley que representa, utiliza la forma adecuada y a detalle y utiliza vocabulario científico.</text:p>
          </table:table-cell>
          <table:table-cell table:style-name="Tabla3.A2" office:value-type="string">
            <text:p text:style-name="P3">30 puntos</text:p>
            <text:p text:style-name="P3"/>
            <text:p text:style-name="P10">Presenta soporte técnico completo para los 9 artículos, no todos los artículos los relaciona a las leyes que representan,</text:p>
          </table:table-cell>
          <table:table-cell table:style-name="Tabla3.A2" office:value-type="string">
            <text:p text:style-name="P3">20 puntos</text:p>
            <text:p text:style-name="P3"/>
            <text:p text:style-name="P10">No entrega los 9 soportes tçnicos, algunos no incluyen la relación con la ley que representan o no utiliza vocabulario científico.</text:p>
          </table:table-cell>
          <table:table-cell table:style-name="Tabla3.E2" office:value-type="string">
            <text:p text:style-name="P3">0 puntos</text:p>
            <text:p text:style-name="P3"/>
            <text:p text:style-name="P10">No se entrega nada</text:p>
          </table:table-cell>
        </table:table-row>
        <table:table-row>
          <table:table-cell table:style-name="Tabla3.A2" office:value-type="string">
            <text:p text:style-name="P3">Bibliografía</text:p>
            <text:p text:style-name="P3"/>
            <text:p text:style-name="P10">1.- Debe seguir el</text:p>
            <text:p text:style-name="P10"><text:s text:c="5"/>formato <text:s/>adecuado.</text:p>
            <text:p text:style-name="P10">2.- Debe incluir todos</text:p>
            <text:p text:style-name="P10"><text:s text:c="6"/>los artículos </text:p>
          </table:table-cell>
          <table:table-cell table:style-name="Tabla3.A2" office:value-type="string">
            <text:p text:style-name="P3">20 puntos</text:p>
            <text:p text:style-name="P3"/>
            <text:p text:style-name="P10">Se sigue el formato adecuado y se incluyen todos los artículos</text:p>
          </table:table-cell>
          <table:table-cell table:style-name="Tabla3.A2" office:value-type="string">
            <text:p text:style-name="P3">15 puntos</text:p>
            <text:p text:style-name="P3"/>
            <text:p text:style-name="P10">Se incluye el 75% de los artículos, algunos sin el formato adecuado.</text:p>
          </table:table-cell>
          <table:table-cell table:style-name="Tabla3.A2" office:value-type="string">
            <text:p text:style-name="P3">10 puntos</text:p>
            <text:p text:style-name="P3"/>
            <text:p text:style-name="P8"><text:span text:style-name="T1">Se incluye el 75% de los artículos, ninguno usa el formato adecuado.</text:span></text:p>
            <text:p text:style-name="P3"/>
          </table:table-cell>
          <table:table-cell table:style-name="Tabla3.E2" office:value-type="string">
            <text:p text:style-name="P3">0 puntos</text:p>
            <text:p text:style-name="P3"/>
            <text:p text:style-name="P10">0% o menos de los artículos se incluyen, <text:s/>ninguno usa el formato adecuado</text:p>
          </table:table-cell>
        </table:table-row>
        <table:table-row>
          <table:table-cell table:style-name="Tabla3.A2" office:value-type="string">
            <text:p text:style-name="P3">Organización</text:p>
            <text:p text:style-name="P3"/>
            <text:p text:style-name="P10">Debe seguir el siguiente orden:</text:p>
            <text:list xml:id="list42477654" text:style-name="L4">
              <text:list-item>
                <text:p text:style-name="P9">Artículo</text:p>
              </text:list-item>
              <text:list-item>
                <text:p text:style-name="P9">resumen</text:p>
              </text:list-item>
              <text:list-item>
                <text:p text:style-name="P9">soporte</text:p>
              </text:list-item>
              <text:list-item>
                <text:p text:style-name="P9">Bibliografía</text:p>
              </text:list-item>
            </text:list>
          </table:table-cell>
          <table:table-cell table:style-name="Tabla3.A2" office:value-type="string">
            <text:p text:style-name="P3">10 puntos</text:p>
            <text:p text:style-name="P3"/>
            <text:p text:style-name="P10">Organización adecuada, los artículos se encuentran y se leen facilmente</text:p>
          </table:table-cell>
          <table:table-cell table:style-name="Tabla3.A2" office:value-type="string">
            <text:p text:style-name="P3">8 puntos</text:p>
            <text:p text:style-name="P3"/>
            <text:p text:style-name="P10">Organización adecuada, pero no es fácil encontrar <text:s/>y leer los artículos.</text:p>
          </table:table-cell>
          <table:table-cell table:style-name="Tabla3.A2" office:value-type="string">
            <text:p text:style-name="P3">4 puntos</text:p>
            <text:p text:style-name="P3"/>
            <text:p text:style-name="P10">Organización inadecuada, y <text:s/>no es fácil encontrar <text:s/>y leer los artículos.</text:p>
          </table:table-cell>
          <table:table-cell table:style-name="Tabla3.E2" office:value-type="string">
            <text:p text:style-name="P3">0 puntos</text:p>
            <text:p text:style-name="P3"/>
            <text:p text:style-name="P10">Desorganizado y díficil encontrar y leer los artículos</text:p>
          </table:table-cell>
        </table:table-row>
        <table:table-row>
          <table:table-cell table:style-name="Tabla3.A2" office:value-type="string">
            <text:p text:style-name="P3">Presentación</text:p>
            <text:p text:style-name="P3"/>
            <text:p text:style-name="P10">Deberan ser presentados con creatividad</text:p>
          </table:table-cell>
          <table:table-cell table:style-name="Tabla3.A2" office:value-type="string">
            <text:p text:style-name="P3">30 puntos</text:p>
            <text:p text:style-name="P3"/>
            <text:p text:style-name="P10">Presentación creativa</text:p>
          </table:table-cell>
          <table:table-cell table:style-name="Tabla3.A2" office:value-type="string">
            <text:p text:style-name="P3">20 puntos</text:p>
            <text:p text:style-name="P3"/>
            <text:p text:style-name="P10">Presentación basica</text:p>
          </table:table-cell>
          <table:table-cell table:style-name="Tabla3.A2" office:value-type="string">
            <text:p text:style-name="P3">10 puntos</text:p>
            <text:p text:style-name="P3"/>
            <text:p text:style-name="P10">Presentación sucia y desordenada</text:p>
          </table:table-cell>
          <table:table-cell table:style-name="Tabla3.E2" office:value-type="string">
            <text:p text:style-name="P3">0 puntos</text:p>
            <text:p text:style-name="P3"/>
            <text:p text:style-name="P10">Presentación completamente mal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Jose Martinez Cuervo</meta:initial-creator>
    <meta:creation-date>2011-09-29T20:36:25.35</meta:creation-date>
    <dc:date>2011-09-29T22:56:26.28</dc:date>
    <dc:creator>Juan Jose Martinez Cuervo</dc:creator>
    <meta:editing-duration>PT2H3M37S</meta:editing-duration>
    <meta:editing-cycles>9</meta:editing-cycles>
    <meta:generator>OpenOffice.org/3.3$Win32 OpenOffice.org_project/330m20$Build-9567</meta:generator>
    <meta:document-statistic meta:table-count="3" meta:image-count="0" meta:object-count="0" meta:page-count="2" meta:paragraph-count="119" meta:word-count="699" meta:character-count="4232"/>
  </office:meta>
</office:document-meta>
</file>