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909cm" style:rel-column-width="2216*"/>
    </style:style>
    <style:style style:name="Tabla1.B" style:family="table-column">
      <style:table-column-properties style:column-width="13.092cm" style:rel-column-width="7422*"/>
    </style:style>
    <style:style style:name="Tab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a1.B1" style:family="table-cell">
      <style:table-cell-properties fo:padding="0.097cm" fo:border="0.088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88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Palabras Clav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Preguntas</text:p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1" office:value-type="string">
            <text:p text:style-name="P2">Notas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Resum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Fecha._________________ <text:s text:c="9"/>Tema.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8-05T01:02:34.96</meta:creation-date>
    <dc:date>2011-08-05T01:11:36.20</dc:date>
    <dc:creator>Juan Jose Martinez Cuervo</dc:creator>
    <meta:editing-duration>PT9M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1" meta:paragraph-count="5" meta:word-count="7" meta:character-count="121"/>
  </office:meta>
</office:document-meta>
</file>