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0000000293E871FF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346cm" table:align="center" style:writing-mode="lr-tb"/>
    </style:style>
    <style:style style:name="Tabla1.A" style:family="table-column">
      <style:table-column-properties style:column-width="3.81cm"/>
    </style:style>
    <style:style style:name="Tabla1.D" style:family="table-column">
      <style:table-column-properties style:column-width="3.916cm"/>
    </style:style>
    <style:style style:name="Tabla1.1" style:family="table-row">
      <style:table-row-properties style:keep-together="true" fo:keep-together="auto"/>
    </style:style>
    <style:style style:name="Tabla1.A1" style:family="table-cell">
      <style:table-cell-properties style:vertical-align="top" style:border-line-width-left="0.002cm 0.088cm 0.002cm" style:border-line-width-top="0.002cm 0.088cm 0.002cm" style:border-line-width-bottom="0.002cm 0.088cm 0.002cm" fo:padding="0.106cm" fo:border-left="0.092cm double #808080" fo:border-right="none" fo:border-top="0.092cm double #808080" fo:border-bottom="0.092cm double #808080" style:writing-mode="lr-tb"/>
    </style:style>
    <style:style style:name="Tabla1.D1" style:family="table-cell">
      <style:table-cell-properties style:vertical-align="top" style:border-line-width="0.002cm 0.088cm 0.002cm" fo:padding="0.106cm" fo:border="0.092cm double #808080" style:writing-mode="lr-tb"/>
    </style:style>
    <style:style style:name="Tabla2" style:family="table">
      <style:table-properties style:width="15.346cm" table:align="center" style:writing-mode="lr-tb"/>
    </style:style>
    <style:style style:name="Tabla2.A" style:family="table-column">
      <style:table-column-properties style:column-width="3.81cm"/>
    </style:style>
    <style:style style:name="Tabla2.D" style:family="table-column">
      <style:table-column-properties style:column-width="3.916cm"/>
    </style:style>
    <style:style style:name="Tabla2.1" style:family="table-row">
      <style:table-row-properties style:keep-together="true" fo:keep-together="auto"/>
    </style:style>
    <style:style style:name="Tabla2.A1" style:family="table-cell">
      <style:table-cell-properties style:vertical-align="top" style:border-line-width-left="0.002cm 0.088cm 0.002cm" style:border-line-width-top="0.002cm 0.088cm 0.002cm" style:border-line-width-bottom="0.002cm 0.088cm 0.002cm" fo:padding="0.106cm" fo:border-left="0.092cm double #808080" fo:border-right="none" fo:border-top="0.092cm double #808080" fo:border-bottom="0.092cm double #808080" style:writing-mode="lr-tb"/>
    </style:style>
    <style:style style:name="Tabla2.D1" style:family="table-cell">
      <style:table-cell-properties style:vertical-align="top" style:border-line-width="0.002cm 0.088cm 0.002cm" fo:padding="0.106cm" fo:border="0.092cm double #808080" style:writing-mode="lr-tb"/>
    </style:style>
    <style:style style:name="P1" style:family="paragraph" style:parent-style-name="Normal_20__28_Web_29_">
      <style:paragraph-properties fo:text-align="justify" style:justify-single-word="false"/>
      <style:text-properties fo:font-size="10pt" style:font-size-asian="10pt"/>
    </style:style>
    <style:style style:name="P2" style:family="paragraph" style:parent-style-name="Standard">
      <style:paragraph-properties fo:text-align="justify" style:justify-single-word="false" style:snap-to-layout-grid="false"/>
      <style:text-properties fo:font-size="10pt" style:font-size-asian="10pt"/>
    </style:style>
    <style:style style:name="P3" style:family="paragraph" style:parent-style-name="Standard">
      <style:paragraph-properties fo:text-align="justify" style:justify-single-word="false" style:snap-to-layout-grid="false"/>
    </style:style>
    <style:style style:name="P4" style:family="paragraph" style:parent-style-name="Normal_20__28_Web_29_">
      <style:paragraph-properties fo:text-align="justify" style:justify-single-word="false"/>
      <style:text-properties fo:font-size="10pt" style:font-size-asian="10pt"/>
    </style:style>
    <style:style style:name="P5" style:family="paragraph" style:parent-style-name="Normal_20__28_Web_29_">
      <style:paragraph-properties fo:text-align="center" style:justify-single-word="false"/>
      <style:text-properties fo:font-size="10pt" style:font-size-asian="10pt"/>
    </style:style>
    <style:style style:name="P6" style:family="paragraph" style:parent-style-name="Normal_20__28_Web_29_">
      <style:text-properties fo:font-size="10pt" fo:font-weight="bold" style:font-size-asian="10pt" style:font-weight-asian="bold" style:font-weight-complex="bold"/>
    </style:style>
    <style:style style:name="P7" style:family="paragraph" style:parent-style-name="Normal_20__28_Web_29_">
      <style:paragraph-properties fo:text-align="center" style:justify-single-word="false"/>
      <style:text-properties fo:font-size="10pt" fo:language="fr" fo:country="FR" style:font-size-asian="10pt"/>
    </style:style>
    <style:style style:name="P8" style:family="paragraph" style:parent-style-name="Normal_20__28_Web_29_">
      <style:paragraph-properties fo:text-align="justify" style:justify-single-word="false"/>
    </style:style>
    <style:style style:name="P9" style:family="paragraph" style:parent-style-name="Normal_20__28_Web_29_">
      <style:paragraph-properties fo:text-align="center" style:justify-single-word="false"/>
    </style:style>
    <style:style style:name="P10" style:family="paragraph" style:parent-style-name="Heading_20_1">
      <style:paragraph-properties fo:text-align="justify" style:justify-single-word="false"/>
      <style:text-properties fo:font-size="10pt" style:font-size-asian="10pt"/>
    </style:style>
    <style:style style:name="P11" style:family="paragraph" style:parent-style-name="Heading_20_2">
      <style:paragraph-properties fo:text-align="justify" style:justify-single-word="false"/>
    </style:style>
    <style:style style:name="T1" style:family="text">
      <style:text-properties fo:font-size="10pt" style:font-size-asian="10pt"/>
    </style:style>
    <style:style style:name="T2" style:family="text">
      <style:text-properties fo:font-size="10pt" fo:font-weight="normal" style:font-size-asian="10pt" style:font-weight-asian="normal" style:font-weight-complex="normal"/>
    </style:style>
    <style:style style:name="T3" style:family="text">
      <style:text-properties fo:font-size="10pt" fo:language="fr" fo:country="FR" style:font-size-asian="10pt"/>
    </style:style>
    <style:style style:name="T4" style:family="text">
      <style:text-properties style:font-name="Symbol" fo:font-size="10pt" style:font-size-asian="10pt"/>
    </style:style>
    <style:style style:name="T5" style:family="text">
      <style:text-properties style:font-name="Symbol" fo:font-size="10pt" fo:language="fr" fo:country="FR" style:font-size-asian="10pt"/>
    </style:style>
    <style:style style:name="T6" style:family="text">
      <style:text-properties style:text-position="super 58%" fo:font-size="10pt" style:font-size-asian="10pt"/>
    </style:style>
    <style:style style:name="T7" style:family="text">
      <style:text-properties style:text-position="super 58%" fo:font-size="10pt" fo:language="fr" fo:country="FR" style:font-size-asian="10pt"/>
    </style:style>
    <style:style style:name="T8" style:family="text">
      <style:text-properties fo:color="#000000" fo:font-size="10pt" fo:font-weight="normal" style:font-size-asian="10pt" style:font-weight-asian="normal" style:font-weight-complex="normal"/>
    </style:style>
    <style:style style:name="T9" style:family="text">
      <style:text-properties fo:color="#000000" style:font-name="Symbol" fo:font-size="10pt" fo:font-weight="normal" style:font-size-asian="10pt" style:font-weight-asian="normal" style:font-weight-complex="normal"/>
    </style:style>
    <style:style style:name="T10" style:family="text">
      <style:text-properties style:font-size-complex="10pt"/>
    </style:style>
    <style:style style:name="T11" style:family="text">
      <style:text-properties fo:language="fr" fo:country="FR"/>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DROSTATICA</text:p>
      <text:p text:style-name="Standard"/>
      <text:p text:style-name="P1">Es, la rama de la hidráulica que estudia las presiones y fuerzas producidas por un liquido en reposo y sus condiciones de equilibrio.</text:p>
      <text:p text:style-name="P1">Caracteristicas de los liquidos</text:p>
      <text:p text:style-name="P6">Propiedades físicas de los fluidos:</text:p>
      <text:p text:style-name="P1">La materia ordinaria se presenta en alguno de los tres estados siguientes: sólido, líquido o gaseoso. Existe un cuarto estado de la materia denominado plasma que es esencialmente un gas ionizado con igual número de cargas positivas que negativas. A los líquidos y gaseosos se les denomina fluidos. Característica peculiar de un fluido esque no tienen forma propia, adquiriendo la del recipiente que lo contiene.</text:p>
      <text:p text:style-name="P1">Liquido:</text:p>
      <text:p text:style-name="P1">-toma la forma del recipiente</text:p>
      <text:p text:style-name="P1">-ocupa el máximo volumen permitido</text:p>
      <text:p text:style-name="P1">- incompresible</text:p>
      <text:p text:style-name="P1">Gases:</text:p>
      <text:p text:style-name="P1">-se expanden hasta ocupar el volumen máximo</text:p>
      <text:p text:style-name="P1">- adoptan la forma del recipiente cerrado</text:p>
      <text:p text:style-name="P1">-compresible</text:p>
      <text:p text:style-name="P1">Fluido: </text:p>
      <text:p text:style-name="P1">-sustancias que adoptan la forma del recipiente que los contiene</text:p>
      <text:p text:style-name="P1">-no resisten esfuerzos tangentes</text:p>
      <text:p text:style-name="P1"><text:soft-page-break/>Las propiedades físicas de los fluidos, que permiten describir los aspectos mas importantes de la hidráulica son:</text:p>
      <text:p text:style-name="P8"><text:span text:style-name="T1">Peso especifico (</text:span><text:span text:style-name="T4"></text:span><text:span text:style-name="T1">) es, el peso por unidad de volumen de una sustancia, sus dimensiones son </text:span><text:span text:style-name="T4"></text:span><text:span text:style-name="T1">FL</text:span><text:span text:style-name="T6">-3</text:span><text:span text:style-name="T4"></text:span><text:span text:style-name="T1">. También se le conoce como peso volumétrico (</text:span><text:span text:style-name="T4"></text:span><text:span text:style-name="T1">).</text:span></text:p>
      <text:h text:style-name="P11" text:outline-level="2"><text:span text:style-name="T2">Densidad de un fluido </text:span><text:span text:style-name="T8">(</text:span><text:span text:style-name="T9"></text:span><text:span text:style-name="T8">) : se define como el cociente de su masa entre el volumen que ocupa.</text:span></text:h>
      <text:p text:style-name="P5"><draw:frame draw:style-name="fr1" draw:name="Image217" text:anchor-type="as-char" svg:width="1.27cm" svg:height="1.085cm" draw:z-index="0"><draw:image xlink:href="Pictures/1000000000000030000000293E871FF7.png" xlink:type="simple" xlink:show="embed" xlink:actuate="onLoad"/></draw:frame></text:p>
      <text:p text:style-name="P8"><text:span text:style-name="T1">La unidad de medida en el S.I. de Unidades es kg/m</text:span><text:span text:style-name="T6">3</text:span><text:span text:style-name="T1">, también se utiliza frecuentemente la unidad g/cm</text:span><text:span text:style-name="T6">3</text:span><text:span text:style-name="T1">Densidad de sólidos y líquidos a (20ºC)</text:span></text:p>
      <table:table table:name="Tabla1" table:style-name="Tabla1">
        <table:table-column table:style-name="Tabla1.A" table:number-columns-repeated="3"/>
        <table:table-column table:style-name="Tabla1.D"/>
        <table:table-row table:style-name="Tabla1.1">
          <table:table-cell table:style-name="Tabla1.A1" office:value-type="string">
            <text:p text:style-name="P2">Sustancia</text:p>
          </table:table-cell>
          <table:table-cell table:style-name="Tabla1.A1" office:value-type="string">
            <text:p text:style-name="P3"><text:span text:style-name="T1">Densidad (g/cm</text:span><text:span text:style-name="T6">3</text:span><text:span text:style-name="T1">)</text:span></text:p>
          </table:table-cell>
          <table:table-cell table:style-name="Tabla1.A1" office:value-type="string">
            <text:p text:style-name="P2">Sustancia</text:p>
          </table:table-cell>
          <table:table-cell table:style-name="Tabla1.D1" office:value-type="string">
            <text:p text:style-name="P3"><text:span text:style-name="T1">Densidad (g/cm</text:span><text:span text:style-name="T6">3</text:span><text:span text:style-name="T1">)</text:span></text:p>
          </table:table-cell>
        </table:table-row>
        <table:table-row table:style-name="Tabla1.1">
          <table:table-cell table:style-name="Tabla1.A1" office:value-type="string">
            <text:p text:style-name="P2">Acero</text:p>
          </table:table-cell>
          <table:table-cell table:style-name="Tabla1.A1" office:value-type="string">
            <text:p text:style-name="P2">7.7-7.9</text:p>
          </table:table-cell>
          <table:table-cell table:style-name="Tabla1.A1" office:value-type="string">
            <text:p text:style-name="P2">Oro</text:p>
          </table:table-cell>
          <table:table-cell table:style-name="Tabla1.D1" office:value-type="string">
            <text:p text:style-name="P2">19.31</text:p>
          </table:table-cell>
        </table:table-row>
        <table:table-row table:style-name="Tabla1.1">
          <table:table-cell table:style-name="Tabla1.A1" office:value-type="string">
            <text:p text:style-name="P2">Aluminio</text:p>
          </table:table-cell>
          <table:table-cell table:style-name="Tabla1.A1" office:value-type="string">
            <text:p text:style-name="P2">2.7</text:p>
          </table:table-cell>
          <table:table-cell table:style-name="Tabla1.A1" office:value-type="string">
            <text:p text:style-name="P2">Plata </text:p>
          </table:table-cell>
          <table:table-cell table:style-name="Tabla1.D1" office:value-type="string">
            <text:p text:style-name="P2">10.5</text:p>
          </table:table-cell>
        </table:table-row>
        <table:table-row table:style-name="Tabla1.1">
          <table:table-cell table:style-name="Tabla1.A1" office:value-type="string">
            <text:p text:style-name="P2">Cinc</text:p>
          </table:table-cell>
          <table:table-cell table:style-name="Tabla1.A1" office:value-type="string">
            <text:p text:style-name="P2">7.15</text:p>
          </table:table-cell>
          <table:table-cell table:style-name="Tabla1.A1" office:value-type="string">
            <text:p text:style-name="P2">Platino</text:p>
          </table:table-cell>
          <table:table-cell table:style-name="Tabla1.D1" office:value-type="string">
            <text:p text:style-name="P2">31.46</text:p>
          </table:table-cell>
        </table:table-row>
        <table:table-row table:style-name="Tabla1.1">
          <table:table-cell table:style-name="Tabla1.A1" office:value-type="string">
            <text:p text:style-name="P2">Cobre </text:p>
          </table:table-cell>
          <table:table-cell table:style-name="Tabla1.A1" office:value-type="string">
            <text:p text:style-name="P2">8.93</text:p>
          </table:table-cell>
          <table:table-cell table:style-name="Tabla1.A1" office:value-type="string">
            <text:p text:style-name="P2">Plomo</text:p>
          </table:table-cell>
          <table:table-cell table:style-name="Tabla1.D1" office:value-type="string">
            <text:p text:style-name="P2">11.35</text:p>
          </table:table-cell>
        </table:table-row>
        <table:table-row table:style-name="Tabla1.1">
          <table:table-cell table:style-name="Tabla1.A1" office:value-type="string">
            <text:p text:style-name="P2">Cromo</text:p>
          </table:table-cell>
          <table:table-cell table:style-name="Tabla1.A1" office:value-type="string">
            <text:p text:style-name="P2">7.15</text:p>
          </table:table-cell>
          <table:table-cell table:style-name="Tabla1.A1" office:value-type="string">
            <text:p text:style-name="P2">Silicio</text:p>
          </table:table-cell>
          <table:table-cell table:style-name="Tabla1.D1" office:value-type="string">
            <text:p text:style-name="P2">2.3</text:p>
          </table:table-cell>
        </table:table-row>
        <table:table-row table:style-name="Tabla1.1">
          <table:table-cell table:style-name="Tabla1.A1" office:value-type="string">
            <text:p text:style-name="P2">Estaño</text:p>
          </table:table-cell>
          <table:table-cell table:style-name="Tabla1.A1" office:value-type="string">
            <text:p text:style-name="P2">7.29</text:p>
          </table:table-cell>
          <table:table-cell table:style-name="Tabla1.A1" office:value-type="string">
            <text:p text:style-name="P2">Sodio</text:p>
          </table:table-cell>
          <table:table-cell table:style-name="Tabla1.D1" office:value-type="string">
            <text:p text:style-name="P2">0.975</text:p>
          </table:table-cell>
        </table:table-row>
        <table:table-row table:style-name="Tabla1.1">
          <table:table-cell table:style-name="Tabla1.A1" office:value-type="string">
            <text:p text:style-name="P2">Hierro</text:p>
          </table:table-cell>
          <table:table-cell table:style-name="Tabla1.A1" office:value-type="string">
            <text:p text:style-name="P2">7.88</text:p>
          </table:table-cell>
          <table:table-cell table:style-name="Tabla1.A1" office:value-type="string">
            <text:p text:style-name="P2">Titanio</text:p>
          </table:table-cell>
          <table:table-cell table:style-name="Tabla1.D1" office:value-type="string">
            <text:p text:style-name="P2">4.5</text:p>
          </table:table-cell>
        </table:table-row>
        <table:table-row table:style-name="Tabla1.1">
          <table:table-cell table:style-name="Tabla1.A1" office:value-type="string">
            <text:p text:style-name="P2">Magnesio</text:p>
          </table:table-cell>
          <table:table-cell table:style-name="Tabla1.A1" office:value-type="string">
            <text:p text:style-name="P2">1,76</text:p>
          </table:table-cell>
          <table:table-cell table:style-name="Tabla1.A1" office:value-type="string">
            <text:p text:style-name="P2">Vanadio</text:p>
          </table:table-cell>
          <table:table-cell table:style-name="Tabla1.D1" office:value-type="string">
            <text:p text:style-name="P2">6.02</text:p>
          </table:table-cell>
        </table:table-row>
        <table:table-row table:style-name="Tabla1.1">
          <table:table-cell table:style-name="Tabla1.A1" office:value-type="string">
            <text:p text:style-name="P2">Níquel</text:p>
          </table:table-cell>
          <table:table-cell table:style-name="Tabla1.A1" office:value-type="string">
            <text:p text:style-name="P2">8.9</text:p>
          </table:table-cell>
          <table:table-cell table:style-name="Tabla1.A1" office:value-type="string">
            <text:p text:style-name="P2">Volframio</text:p>
          </table:table-cell>
          <table:table-cell table:style-name="Tabla1.D1" office:value-type="string">
            <text:p text:style-name="P2">19.34</text:p>
          </table:table-cell>
        </table:table-row>
      </table:table>
      <text:p text:style-name="P1"/>
      <table:table table:name="Tabla2" table:style-name="Tabla2">
        <table:table-column table:style-name="Tabla2.A" table:number-columns-repeated="3"/>
        <table:table-column table:style-name="Tabla2.D"/>
        <table:table-row table:style-name="Tabla2.1">
          <table:table-cell table:style-name="Tabla2.A1" office:value-type="string">
            <text:p text:style-name="P2">Sustancia</text:p>
          </table:table-cell>
          <table:table-cell table:style-name="Tabla2.A1" office:value-type="string">
            <text:p text:style-name="P3"><text:span text:style-name="T1">Densidad (g/cm</text:span><text:span text:style-name="T6">3</text:span><text:span text:style-name="T1">)</text:span></text:p>
          </table:table-cell>
          <table:table-cell table:style-name="Tabla2.A1" office:value-type="string">
            <text:p text:style-name="P2">Sustancia</text:p>
          </table:table-cell>
          <table:table-cell table:style-name="Tabla2.D1" office:value-type="string">
            <text:p text:style-name="P3"><text:span text:style-name="T1">Densidad (g/cm</text:span><text:span text:style-name="T6">3</text:span><text:span text:style-name="T1">)</text:span></text:p>
          </table:table-cell>
        </table:table-row>
        <table:table-row table:style-name="Tabla2.1">
          <table:table-cell table:style-name="Tabla2.A1" office:value-type="string">
            <text:p text:style-name="P2">Aceite </text:p>
          </table:table-cell>
          <table:table-cell table:style-name="Tabla2.A1" office:value-type="string">
            <text:p text:style-name="P2">0.8-0.9</text:p>
          </table:table-cell>
          <table:table-cell table:style-name="Tabla2.A1" office:value-type="string">
            <text:p text:style-name="P2">Bromo</text:p>
          </table:table-cell>
          <table:table-cell table:style-name="Tabla2.D1" office:value-type="string">
            <text:p text:style-name="P2">3.12</text:p>
          </table:table-cell>
        </table:table-row>
        <table:table-row table:style-name="Tabla2.1">
          <table:table-cell table:style-name="Tabla2.A1" office:value-type="string">
            <text:p text:style-name="P2">Ácido sulfúrico</text:p>
          </table:table-cell>
          <table:table-cell table:style-name="Tabla2.A1" office:value-type="string">
            <text:p text:style-name="P2">1.83</text:p>
          </table:table-cell>
          <table:table-cell table:style-name="Tabla2.A1" office:value-type="string">
            <text:p text:style-name="P2">Gasolina</text:p>
          </table:table-cell>
          <table:table-cell table:style-name="Tabla2.D1" office:value-type="string">
            <text:p text:style-name="P2">0.68-0.72</text:p>
          </table:table-cell>
        </table:table-row>
        <table:table-row table:style-name="Tabla2.1">
          <table:table-cell table:style-name="Tabla2.A1" office:value-type="string">
            <text:p text:style-name="P2">Agua </text:p>
          </table:table-cell>
          <table:table-cell table:style-name="Tabla2.A1" office:value-type="string">
            <text:p text:style-name="P2">1.0</text:p>
          </table:table-cell>
          <table:table-cell table:style-name="Tabla2.A1" office:value-type="string">
            <text:p text:style-name="P2">Glicerina</text:p>
          </table:table-cell>
          <table:table-cell table:style-name="Tabla2.D1" office:value-type="string">
            <text:p text:style-name="P2">1.26</text:p>
          </table:table-cell>
        </table:table-row>
        <table:table-row table:style-name="Tabla2.1">
          <table:table-cell table:style-name="Tabla2.A1" office:value-type="string">
            <text:p text:style-name="P2">Agua de mar</text:p>
          </table:table-cell>
          <table:table-cell table:style-name="Tabla2.A1" office:value-type="string">
            <text:p text:style-name="P2">1.01-1.03</text:p>
          </table:table-cell>
          <table:table-cell table:style-name="Tabla2.A1" office:value-type="string">
            <text:p text:style-name="P2">Mercurio</text:p>
          </table:table-cell>
          <table:table-cell table:style-name="Tabla2.D1" office:value-type="string">
            <text:p text:style-name="P2">13.55</text:p>
          </table:table-cell>
        </table:table-row>
        <table:table-row table:style-name="Tabla2.1">
          <table:table-cell table:style-name="Tabla2.A1" office:value-type="string">
            <text:p text:style-name="P2">Alcohol etílico</text:p>
          </table:table-cell>
          <table:table-cell table:style-name="Tabla2.A1" office:value-type="string">
            <text:p text:style-name="P2">0.79</text:p>
          </table:table-cell>
          <table:table-cell table:style-name="Tabla2.A1" office:value-type="string">
            <text:p text:style-name="P2">Tolueno</text:p>
          </table:table-cell>
          <table:table-cell table:style-name="Tabla2.D1" office:value-type="string">
            <text:p text:style-name="P2">0.866</text:p>
          </table:table-cell>
        </table:table-row>
      </table:table>
      <text:p text:style-name="P1">Gravedad especifica (s) es, la relación entre el peso especifico de una sustancia y el peso especifico del agua a 4° C. También se le denomina densidad relativa, y puede ser expresada como la relación de la sustancia y el peso de un volumen igual de agua o como la relación de densidades.</text:p>
      <text:p text:style-name="P8"><text:soft-page-break/><text:span text:style-name="T1">Viscosidad dinámica, absoluta o simplemente viscosidad (</text:span><text:span text:style-name="T4"></text:span><text:span text:style-name="T1">), es la medida de la resistencia a fluir de un fluido como resultado de la interacción y cohesión de sus moléculas. Las dimensiones de la viscosidad dinámica en el sistema absoluto son; </text:span><text:span text:style-name="T4"></text:span><text:span text:style-name="T1">ML</text:span><text:span text:style-name="T6">-1</text:span><text:span text:style-name="T1">T</text:span><text:span text:style-name="T6">-1</text:span><text:span text:style-name="T4"></text:span><text:span text:style-name="T1"> y en el gravitacional </text:span><text:span text:style-name="T4"></text:span><text:span text:style-name="T1">L</text:span><text:span text:style-name="T6">2</text:span><text:span text:style-name="T1">T</text:span><text:span text:style-name="T6">-1</text:span><text:span text:style-name="T4"></text:span><text:span text:style-name="T1">.</text:span></text:p>
      <text:p text:style-name="P1">Viscosidad cinemática (v) es, la relación de la viscosidad dinámica del fluido entre su densidad. La viscosidad cinemática interviene en aplicaciones como el numero de Reynolds (Re = vD / v) las dimensiones de v, son:</text:p>
      <text:p text:style-name="P9"><text:span text:style-name="T3">V=</text:span><text:span text:style-name="T4"></text:span><text:span text:style-name="T3">/</text:span><text:span text:style-name="T4"></text:span><text:span text:style-name="T3">=</text:span><text:span text:style-name="T4"></text:span><text:span text:style-name="T3">FL</text:span><text:span text:style-name="T7">-2 </text:span><text:span text:style-name="T3">T</text:span><text:span text:style-name="T5"></text:span><text:span text:style-name="T3"> / </text:span><text:span text:style-name="T4"></text:span><text:span text:style-name="T3">FL</text:span><text:span text:style-name="T7">-4 </text:span><text:span text:style-name="T3">T</text:span><text:span text:style-name="T7">2</text:span><text:span text:style-name="T5"></text:span><text:span text:style-name="T3">=</text:span><text:span text:style-name="T5"></text:span><text:span text:style-name="T3">L</text:span><text:span text:style-name="T7">2</text:span><text:span text:style-name="T3">T</text:span><text:span text:style-name="T7">-1</text:span><text:span text:style-name="T5"></text:span></text:p>
      <text:p text:style-name="P7"/>
      <text:p text:style-name="P8"><text:span text:style-name="T1">Tensión superficial (</text:span><text:span text:style-name="T5"></text:span><text:span text:style-name="T1">) es, la fuerza por la unidad de longitud que se genera sobre la superficie libre de un liquido, o de contacto entre las moléculas integrantes de esos fluidos, sus dimensiones </text:span><text:span text:style-name="T4"></text:span><text:span text:style-name="T1">FL</text:span><text:span text:style-name="T6">-1</text:span><text:span text:style-name="T4"></text:span><text:span text:style-name="T1">.</text:span></text:p>
      <text:p text:style-name="P1">Capilaridad es, la acción (elevación o descenso), de un liquido en un tubo capilar (o en situaciones físicas análogas tales como en medios porosos), provocada por la tensión superficial y originada en la relación que presenta la adhesión entre líquidos y sólido con la cohesión del liquido.</text:p>
      <text:p text:style-name="P8"><text:span text:style-name="T1">Compresibilidad es, la propiedad que tiene los cuerpos de reducir su volumen bajo la acción de presiones externas, esto se deriva el modulo de elasticidad volumétrica (Eu) de los líquidos definidos como el cambio de intensidad de la presión (</text:span><text:span text:style-name="T4"></text:span><text:span text:style-name="T1">P), dividida por el cambio correspondiente del volumen (</text:span><text:span text:style-name="T4"></text:span><text:span text:style-name="T1">u), por unidad de volumen.</text:span></text:p>
      <text:p text:style-name="P9"><text:span text:style-name="T1">Eu=</text:span><text:span text:style-name="T4"></text:span><text:span text:style-name="T1">P/(</text:span><text:span text:style-name="T4"></text:span><text:span text:style-name="T1">u/u) </text:span><text:span text:style-name="T4"></text:span><text:span text:style-name="T1">FL</text:span><text:span text:style-name="T6">-2</text:span><text:span text:style-name="T4"></text:span></text:p>
      <text:p text:style-name="P8"><text:span text:style-name="T1">Es común designar la compresibilidad como el reciproco del modulo de elasticidad volumétrica </text:span><text:span text:style-name="T4"></text:span><text:span text:style-name="T1">=1/Eu, </text:span><text:span text:style-name="T4"></text:span><text:span text:style-name="T1">(compresibilidad) </text:span><text:span text:style-name="T4"></text:span><text:span text:style-name="T1">L</text:span><text:span text:style-name="T6">2</text:span><text:span text:style-name="T1">F</text:span><text:span text:style-name="T6">-1</text:span><text:span text:style-name="T4"></text:span><text:span text:style-name="T1">.</text:span></text:p>
      <text:p text:style-name="P1">Presión de vapor: es la presión parcial que ejercen, e un espacio cerrado, las moléculas que escapan de la superficie de un liquido al producirse el fenómeno de evaporación. Como este fenómeno depende de la actividad molecular y esta a su vez es función de la temperatura y aumenta con ella. Cuando la presión que actúa sobre un liquido es igual a su presión de vapor, se presenta la ebullición. La ebullición del agua por ejemplo puede ocurrir a la temperatura ambiente si se reduce la presión suficientemente.</text:p>
      <text:h text:style-name="P10"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494cm" fo:margin-bottom="0.494cm"/>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text-properties fo:font-size="18pt" fo:font-weight="bold" style:font-size-asian="18pt" style:font-weight-asian="bold" style:font-size-complex="18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an Josë  Martínez Cuervo</meta:initial-creator>
    <meta:creation-date>2012-01-13T10:06:47.48</meta:creation-date>
    <dc:date>2012-01-13T10:11:17.03</dc:date>
    <dc:creator>Juan Josë  Martínez Cuervo</dc:creator>
    <meta:editing-duration>PT2M54S</meta:editing-duration>
    <meta:editing-cycles>2</meta:editing-cycles>
    <meta:generator>OpenOffice.org/3.3$Win32 OpenOffice.org_project/330m20$Build-9567</meta:generator>
    <meta:document-statistic meta:table-count="2" meta:image-count="1" meta:object-count="0" meta:page-count="3" meta:paragraph-count="95" meta:word-count="726" meta:character-count="4140"/>
  </office:meta>
</office:document-meta>
</file>