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STRUCCIONES PARA LA REALIZACION DE LAS ACTIVIDAES SOBRE LANATURALEZA DEL MOVIMIENTO</text:p>
      <text:p text:style-name="P1"/>
      <text:p text:style-name="P1"/>
      <text:p text:style-name="P2"><text:s/>Cada alumno deberá realizar en forma individual las siguientes actividaes:</text:p>
      <text:p text:style-name="P2"/>
      <text:list xml:id="list29632572" text:style-name="L1">
        <text:list-header>
          <text:p text:style-name="P5">1.- En el concepto de la 2a unidad que corresponde a Mécanica, en el concepto </text:p>
          <text:p text:style-name="P5"><text:s text:c="6"/>de “naturaleza del movimiento”, leer detenidamente en <text:s/>el orden indicado</text:p>
          <text:p text:style-name="P5"><text:s text:c="7"/>los documentos de texto de los conceptos:</text:p>
          <text:p text:style-name="P5"/>
        </text:list-header>
      </text:list>
      <text:list xml:id="list29624119" text:style-name="L2">
        <text:list-item>
          <text:p text:style-name="P6">Que es movimiento</text:p>
        </text:list-item>
        <text:list-item>
          <text:p text:style-name="P6">Movimiento relativo</text:p>
        </text:list-item>
        <text:list-item>
          <text:p text:style-name="P6">Prueba del modelo de movimiento relativo</text:p>
        </text:list-item>
      </text:list>
      <text:p text:style-name="P3"><text:tab/></text:p>
      <text:p text:style-name="P3"><text:tab/>2.- Seguir las instrucciones dadas en cada documento sobre cada concepto.</text:p>
      <text:p text:style-name="P3"><text:tab/> <text:s text:c="6"/>(Es un mapa conceptual por eso se denominan conceptos)</text:p>
      <text:p text:style-name="P3"><text:tab/> <text:s text:c="6"/>Para poder ver los videos desde cmaps deberán tener como predeterminado el <text:s text:c="3"/><text:tab/> <text:s/><text:tab/><text:tab/> <text:s text:c="5"/>QUICKTIME</text:p>
      <text:p text:style-name="P3"/>
      <text:p text:style-name="P3"/>
      <text:p text:style-name="P3"><text:tab/>3.- El martes 4 de octubre deberán traer a la clase el reporte solicitado en cada caso.</text:p>
      <text:p text:style-name="P3"/>
      <text:p text:style-name="P3"/>
      <text:p text:style-name="P3"><text:tab/>4.- Se reuniran <text:s/>en la hora de estudio con su equipo correspondiente y deberán desarrollar </text:p>
      <text:p text:style-name="P3"><text:tab/> <text:s text:c="5"/>un solo reporte del consenso del grupo.</text:p>
      <text:p text:style-name="P3"/>
      <text:p text:style-name="P3"/>
      <text:p text:style-name="P3"><text:tab/>5.- El reporte final comprenderá por equipo:</text:p>
      <text:list xml:id="list29645942" text:style-name="L3">
        <text:list-item>
          <text:p text:style-name="P7">El reporte individual de cada integrante</text:p>
        </text:list-item>
        <text:list-item>
          <text:p text:style-name="P7">El reporte grupalo</text:p>
        </text:list-item>
      </text:list>
      <text:p text:style-name="P3"/>
      <text:p text:style-name="P3"/>
      <text:p text:style-name="P3"><text:tab/>6.- Este trabajo tendra un valor del 20% de la calificación final de la unidad 2</text:p>
      <text:p text:style-name="P3"><text:tab/> </text:p>
      <text:p text:style-name="P3"><text:tab/></text:p>
      <text:p text:style-name="P3"/>
      <text:p text:style-name="P3"/>
      <text:p text:style-name="P2">Atte.</text:p>
      <text:p text:style-name="P2"/>
      <text:p text:style-name="P2"/>
      <text:p text:style-name="P2">JJMC</text:p>
      <text:list xml:id="list29622869" text:style-name="L4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9-29T19:34:40.02</meta:creation-date>
    <dc:date>2011-09-30T09:52:24.99</dc:date>
    <dc:creator>Juan Jose Martinez Cuervo</dc:creator>
    <meta:editing-duration>PT6M1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76" meta:character-count="1110"/>
  </office:meta>
</office:document-meta>
</file>