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2" style:family="paragraph" style:parent-style-name="Text_20_body">
      <style:paragraph-properties fo:text-align="justify" style:justify-single-word="false"/>
      <style:text-properties style:font-name="Comic Sans MS"/>
    </style:style>
    <style:style style:name="P3" style:family="paragraph" style:parent-style-name="Heading_20_1">
      <style:paragraph-properties fo:text-align="center" style:justify-single-word="false"/>
      <style:text-properties fo:color="#ff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efinición de cáncer</text:h>
      <text:p text:style-name="P1"/>
      <text:p text:style-name="P2">Multiplicación acelerada y descontrolada de un grupo de células de una parte del organismo. Las células cancerígenas, al proliferar sin freno, forman un tumor que acaba invadiendo y desplazando otros tejidos sanos del cuerpo, llegando a causar la muerte si no se trata con prontitud. </text:p>
      <text:p text:style-name="P2">Hay una extensa veriedad de tipos de cáncer (melanoma, de mama,de huesos, de páncreas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88cm solid #dc2300" fo:padding="0.049cm" style:shadow="none" fo:background-color="#ffcc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7T12:00:23.10</meta:creation-date>
    <meta:document-statistic meta:table-count="0" meta:image-count="0" meta:object-count="0" meta:page-count="1" meta:paragraph-count="3" meta:word-count="62" meta:character-count="393"/>
    <dc:date>2012-11-17T12:05:31.67</dc:date>
    <meta:editing-duration>PT5M10S</meta:editing-duration>
    <meta:editing-cycles>1</meta:editing-cycles>
    <meta:generator>OpenOffice.org/3.3$Win32 OpenOffice.org_project/330m20$Build-9567</meta:generator>
  </office:meta>
</office:document-meta>
</file>