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9A0CB963.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Comic Sans MS"/>
    </style:style>
    <style:style style:name="P2" style:family="paragraph" style:parent-style-name="Text_20_body" style:list-style-name="L1">
      <style:paragraph-properties fo:line-height="150%" fo:text-align="justify" style:justify-single-word="false"/>
      <style:text-properties style:font-name="Comic Sans MS"/>
    </style:style>
    <style:style style:name="P3" style:family="paragraph" style:parent-style-name="Text_20_body">
      <style:paragraph-properties fo:text-align="justify" style:justify-single-word="false"/>
      <style:text-properties style:font-name="Comic Sans MS"/>
    </style:style>
    <style:style style:name="P4" style:family="paragraph" style:parent-style-name="Text_20_body">
      <style:paragraph-properties fo:text-align="center" style:justify-single-word="false"/>
      <style:text-properties style:font-name="Arial Rounded MT Bold"/>
    </style:style>
    <style:style style:name="P5" style:family="paragraph" style:parent-style-name="Text_20_body">
      <style:paragraph-properties fo:text-align="center" style:justify-single-word="false"/>
      <style:text-properties fo:color="#ff0000" style:font-name="Arial Rounded MT Bold" style:text-underline-style="solid" style:text-underline-width="auto" style:text-underline-color="font-color" fo:font-weight="bold" style:font-weight-asian="bold" style:font-weight-complex="bold"/>
    </style:style>
    <style:style style:name="P6" style:family="paragraph" style:parent-style-name="Text_20_body" style:list-style-name="L1">
      <style:paragraph-properties fo:margin-top="0cm" fo:margin-bottom="0cm" fo:line-height="150%" fo:text-align="justify" style:justify-single-word="false"/>
      <style:text-properties style:font-name="Comic Sans MS"/>
    </style:style>
    <style:style style:name="T1" style:family="text">
      <style:text-properties fo:font-weight="bold" style:font-weight-asian="bold" style:font-weight-complex="bold"/>
    </style:style>
    <style:style style:name="T2" style:family="text">
      <style:text-properties fo:font-size="22pt" style:font-size-asian="22pt" style:font-size-complex="22pt"/>
    </style:style>
    <style:style style:name="T3" style:family="text">
      <style:text-properties style:font-name="Comic Sans MS" fo:font-size="22pt" style:font-size-asian="22pt" style:font-size-complex="22pt"/>
    </style:style>
    <style:style style:name="T4" style:family="text">
      <style:text-properties fo:font-size="28pt" style:font-size-asian="28pt" style:font-size-complex="28pt"/>
    </style:style>
    <text:list-style style:name="L1">
      <text:list-level-style-image text:level="1" xlink:href="Pictures/1000020000000012000000129A0CB963.gif" xlink:type="simple" xlink:show="embed" xlink:actuate="onLoad">
        <style:list-level-properties text:space-before="0.748cm" text:min-label-width="0.499cm" style:vertical-pos="middle" style:vertical-rel="line" fo:width="0.476cm" fo:height="0.476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LA OBESIDAD</text:span></text:p>
      <text:p text:style-name="P4"><text:span text:style-name="T3"/></text:p>
      <text:p text:style-name="P3">La <text:span text:style-name="T1">obesidad</text:span> se define como el exceso de peso dado por el aumento de la grasa corporal. Hasta hace poco se le daba poca importancia clinica, pero a adquirido una gran trascendencia en nuestros dias debido a su elevada prevalencia tanto en los paises desarrollados como los que estan en vias de serlo.</text:p>
      <text:p text:style-name="P3">Las ultimas publicaciones hablan de 300 millones de obesos en el mundo, pero si incluyeramos las cifras de aquellos que cursan con sobrepeso estariamos hablando de mas o menos 1 billon de personas.</text:p>
      <text:p text:style-name="P3">El ser obeso significa una disminucion en la expectativa de vida de por lo menos 7 años, lo que aumenta a 14 si eres fumador.<text:line-break/><text:line-break/>Sin contar que es un factor de riesgo si le añades problemas cardiovasculares ya que se asocia multiples enfermedades metabolicas como la presion alta, el colesterol alto, la diabetes tipo II. </text:p>
      <text:p text:style-name="P3">Se dice que con un indice de masa corporal (IMC) <text:s/>mayor de 30 la mortalidad es de 50% mayor y con un imc de 40 aumenta a un 60%</text:p>
      <text:p text:style-name="P3">Uno de los factores fundamentales es :</text:p>
      <text:list xml:id="list32299654" text:style-name="L1">
        <text:list-item>
          <text:p text:style-name="P6">La alimentacion hipercalorica. </text:p>
        </text:list-item>
        <text:list-item>
          <text:p text:style-name="P6">Disminucion de actividad fisica </text:p>
        </text:list-item>
        <text:list-item>
          <text:p text:style-name="P6">Estilo de vida sedentario </text:p>
        </text:list-item>
        <text:list-item>
          <text:p text:style-name="P2">Eliminacion del tabaquismo </text:p>
        </text:list-item>
      </text:list>
      <text:p text:style-name="P3">Debemos de tener cuidado con nuestros habitos alimenticios y fisico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211cm double #ff0000" style:border-line-width="0.035cm 0.088cm 0.088cm" fo:padding="0.049cm" style:shadow="none"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7T12:15:31.53</meta:creation-date>
    <meta:document-statistic meta:table-count="0" meta:image-count="0" meta:object-count="0" meta:page-count="1" meta:paragraph-count="11" meta:word-count="208" meta:character-count="1182"/>
    <dc:date>2012-11-17T12:19:54.68</dc:date>
    <meta:editing-duration>PT4M23S</meta:editing-duration>
    <meta:editing-cycles>1</meta:editing-cycles>
    <meta:generator>OpenOffice.org/3.3$Win32 OpenOffice.org_project/330m20$Build-9567</meta:generator>
  </office:meta>
</office:document-meta>
</file>