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33BBCBE1.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text-properties style:font-name="Comic Sans MS" fo:language="es" fo:country="ES"/>
    </style:style>
    <style:style style:name="P2" style:family="paragraph" style:parent-style-name="Text_20_body">
      <style:text-properties style:font-name="Comic Sans MS"/>
    </style:style>
    <style:style style:name="P3" style:family="paragraph" style:parent-style-name="Text_20_body">
      <style:paragraph-properties fo:text-align="center" style:justify-single-word="false"/>
      <style:text-properties style:font-name="Comic Sans MS" fo:font-size="48pt" style:font-size-asian="48pt" style:font-size-complex="48pt"/>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text-properties style:use-window-font-color="true" style:font-name="Comic Sans MS" fo:language="es" fo:country="ES" style:text-underline-style="none"/>
    </style:style>
    <style:style style:name="P6" style:family="paragraph" style:parent-style-name="Text_20_body" style:list-style-name="L1">
      <style:paragraph-properties fo:margin-top="0cm" fo:margin-bottom="0cm"/>
      <style:text-properties style:use-window-font-color="true" style:text-underline-style="none"/>
    </style:style>
    <style:style style:name="T1" style:family="text">
      <style:text-properties style:use-window-font-color="true" fo:language="es" fo:country="ES"/>
    </style:style>
    <style:style style:name="T2" style:family="text">
      <style:text-properties style:use-window-font-color="true" fo:language="es" fo:country="ES" style:text-underline-style="none"/>
    </style:style>
    <style:style style:name="T3" style:family="text">
      <style:text-properties style:use-window-font-color="true" fo:language="es" fo:country="ES" style:text-underline-style="none" fo:font-weight="bold"/>
    </style:style>
    <style:style style:name="T4" style:family="text">
      <style:text-properties style:use-window-font-color="true" fo:language="es" fo:country="ES" fo:font-style="italic"/>
    </style:style>
    <style:style style:name="T5" style:family="text">
      <style:text-properties style:use-window-font-color="true" fo:language="es" fo:country="ES" fo:font-style="italic" style:text-underline-style="none"/>
    </style:style>
    <style:style style:name="T6" style:family="text">
      <style:text-properties style:use-window-font-color="true" fo:language="es" fo:country="ES" fo:font-style="italic" style:text-underline-style="none" style:font-style-asian="italic" style:font-style-complex="italic"/>
    </style:style>
    <style:style style:name="T7" style:family="text">
      <style:text-properties style:use-window-font-color="true" fo:language="es" fo:country="ES" fo:font-style="italic" style:text-underline-style="solid" style:text-underline-width="auto" style:text-underline-color="font-color"/>
    </style:style>
    <style:style style:name="T8" style:family="text">
      <style:text-properties style:use-window-font-color="true" fo:language="es" fo:country="ES" style:text-underline-style="solid" style:text-underline-width="auto" style:text-underline-color="font-color"/>
    </style:style>
    <style:style style:name="T9" style:family="text">
      <style:text-properties style:use-window-font-color="true" fo:language="es" fo:country="ES" fo:font-style="normal" style:text-underline-style="solid" style:text-underline-width="auto" style:text-underline-color="font-color" style:font-style-asian="normal" style:font-style-complex="normal"/>
    </style:style>
    <style:style style:name="T10" style:family="text">
      <style:text-properties style:use-window-font-color="true" fo:language="es" fo:country="ES" fo:font-style="normal" style:text-underline-style="none" style:font-style-asian="normal" style:font-style-complex="normal"/>
    </style:style>
    <style:style style:name="T11" style:family="text">
      <style:text-properties style:use-window-font-color="true" style:text-underline-style="none"/>
    </style:style>
    <style:style style:name="T12" style:family="text">
      <style:text-properties style:use-window-font-color="true" style:font-name="Comic Sans MS" fo:language="es" fo:country="ES" style:text-underline-style="none"/>
    </style:style>
    <style:style style:name="T13" style:family="text">
      <style:text-properties style:use-window-font-color="true" style:font-name="Comic Sans MS" fo:language="es" fo:country="ES" style:text-underline-style="none" fo:font-weight="bold"/>
    </style:style>
    <style:style style:name="T14" style:family="text">
      <style:text-properties style:use-window-font-color="true" style:font-name="Comic Sans MS" style:text-underline-style="none"/>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fo:language="es" fo:country="ES"/>
    </style:style>
    <style:style style:name="T18" style:family="text">
      <style:text-properties fo:language="es" fo:country="ES" style:text-underline-style="none"/>
    </style:style>
    <style:style style:name="T19" style:family="text">
      <style:text-properties fo:language="es" fo:country="ES" fo:font-style="italic" style:text-underline-style="none"/>
    </style:style>
    <style:style style:name="T20" style:family="text">
      <style:text-properties fo:language="es" fo:country="ES" style:text-underline-style="solid" style:text-underline-width="auto" style:text-underline-color="font-color"/>
    </style:style>
    <style:style style:name="T21" style:family="text">
      <style:text-properties style:font-name="Comic Sans MS" fo:language="es" fo:country="ES"/>
    </style:style>
    <text:list-style style:name="L1">
      <text:list-level-style-image text:level="1" xlink:href="Pictures/100002000000000C0000000C33BBCBE1.gif" xlink:type="simple" xlink:show="embed" xlink:actuate="onLoad">
        <style:list-level-properties text:space-before="0.748cm" text:min-label-width="0.499cm" style:vertical-pos="middle" style:vertical-rel="line" fo:width="0.318cm" fo:height="0.318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text:p>
      <text:p text:style-name="P3"><text:span text:style-name="T2">BULIMIA</text:span></text:p>
      <text:p text:style-name="P2"><text:span text:style-name="T2"/></text:p>
      <text:p text:style-name="P2"><text:span text:style-name="T2">Proviene del latín </text:span><text:span text:style-name="T5">būlīmia</text:span><text:span text:style-name="T2">, que a su vez proviene del griego βουλῑμια (boulīmia), que se compone de βούς (bous), buey y λῑμος (līmos), hambre.Significa </text:span><text:span text:style-name="T5">hambre en exceso</text:span><text:span text:style-name="T2"> o </text:span><text:span text:style-name="T5">hambre de </text:span><text:span text:style-name="T6">buey.</text:span></text:p>
      <text:p text:style-name="P2"><text:span text:style-name="T2"/></text:p>
      <text:p text:style-name="Text_20_body"><text:span text:style-name="T12">La </text:span><text:span text:style-name="T13">bulimia</text:span><text:span text:style-name="T12"> o </text:span><text:span text:style-name="T13">bulimia nerviosa</text:span><text:span text:style-name="T12"> es un </text:span><text:a xlink:type="simple" xlink:href="../../../wiki/Trastorno_alimentario"><text:span text:style-name="T14">trastorno alimentario</text:span></text:a><text:span text:style-name="T12"> caracterizado por la adopción de conductas en las cuales el individuo se aleja de las pautas de alimentación saludables consumiendo comida en exceso en períodos de tiempo muy cortos (lo que le genera una sensación temporal de </text:span><text:a xlink:type="simple" xlink:href="../../../w/index.php%3Ftitle=Bienestar_individual&amp;action=edit&amp;redlink=1"><text:span text:style-name="T14">bienestar</text:span></text:a><text:span text:style-name="T12">), para después buscar o eliminar el exceso de alimento a través de vómitos, purgas o laxantes.</text:span></text:p>
      <text:h text:style-name="P1" text:outline-level="2">Efectos directos y secundarios</text:h>
      <text:list xml:id="list32682777" text:style-name="L1">
        <text:list-item>
          <text:p text:style-name="P4"><text:span text:style-name="T21">Aspiración (paso del contenido</text:span><text:span text:style-name="T12"> </text:span><text:a xlink:type="simple" xlink:href="../../../wiki/Aparato_digestivo"><text:span text:style-name="T14">gástrico</text:span></text:a><text:span text:style-name="T12"> al árbol </text:span><text:a xlink:type="simple" xlink:href="../../../wiki/Bronquios"><text:span text:style-name="T14">bronquial</text:span></text:a><text:span text:style-name="T12">).</text:span><text:span text:style-name="T21"> </text:span></text:p>
        </text:list-item>
        <text:list-item>
          <text:p text:style-name="P4"><text:span text:style-name="T12">Rotura </text:span><text:a xlink:type="simple" xlink:href="../../../wiki/Es%25C3%25B3fago"><text:span text:style-name="T14">esofágica</text:span></text:a><text:span text:style-name="T12"> o </text:span><text:a xlink:type="simple" xlink:href="../../../wiki/Est%25C3%25B3mago"><text:span text:style-name="T14">gástrica</text:span></text:a><text:span text:style-name="T12">. </text:span></text:p>
        </text:list-item>
        <text:list-item>
          <text:p text:style-name="P4"><text:a xlink:type="simple" xlink:href="../../../wiki/Neumomediastino"><text:span text:style-name="T14">Neumomediastino</text:span></text:a><text:span text:style-name="T12"> o neumotorax (entrada de aire al interior de la cavidad </text:span><text:a xlink:type="simple" xlink:href="../../../wiki/T%25C3%25B3rax"><text:span text:style-name="T14">torácica</text:span></text:a><text:span text:style-name="T12">). </text:span></text:p>
        </text:list-item>
        <text:list-item>
          <text:p text:style-name="P4"><text:a xlink:type="simple" xlink:href="../../../wiki/Hipopotasemia"><text:span text:style-name="T14">Hipopotasemia</text:span></text:a><text:span text:style-name="T12"> (niveles bajos de </text:span><text:a xlink:type="simple" xlink:href="../../../wiki/Potasio"><text:span text:style-name="T14">potasio</text:span></text:a><text:span text:style-name="T12"> en la sangre). </text:span></text:p>
        </text:list-item>
        <text:list-item>
          <text:p text:style-name="P5">Arritmia cardíaca </text:p>
        </text:list-item>
        <text:list-item>
          <text:p text:style-name="P5">Ansiedad o compulsión por comer. </text:p>
        </text:list-item>
        <text:list-item>
          <text:p text:style-name="P5">Obsesión por mantener un peso corporal debajo del normal </text:p>
        </text:list-item>
        <text:list-item>
          <text:p text:style-name="P5">Abuso en el consumo de medicamentos laxantes y diuréticos. </text:p>
        </text:list-item>
        <text:list-item>
          <text:p text:style-name="P5">Seguimiento de regímenes dietéticos diversos. </text:p>
        </text:list-item>
        <text:list-item>
          <text:p text:style-name="P5">Deshidratación </text:p>
        </text:list-item>
        <text:list-item>
          <text:p text:style-name="P5">Alteraciones menstruales y amenorrea; esterilidad. </text:p>
        </text:list-item>
        <text:list-item>
          <text:p text:style-name="P5">Incremento y reducción bruscos de peso, desestabilidad en el peso. </text:p>
        </text:list-item>
        <text:list-item>
          <text:p text:style-name="P5">Aumento en la frecuencia de caries dentales. </text:p>
        </text:list-item>
        <text:list-item>
          <text:p text:style-name="P5">Aumento del tamaño de las glándulas salivales e infección de estas. </text:p>
        </text:list-item>
        <text:list-item>
          <text:p text:style-name="P4"><text:span text:style-name="T12">Pérdida de </text:span><text:a xlink:type="simple" xlink:href="../../../wiki/Cabello"><text:span text:style-name="T14">cabello</text:span></text:a><text:span text:style-name="T12"> </text:span></text:p>
        </text:list-item>
        <text:list-item>
          <text:p text:style-name="P5">Desmayos muy frecuentes, mareos. </text:p>
        </text:list-item>
        <text:list-item>
          <text:p text:style-name="P5">Heridas de la mucosa bucal. </text:p>
        </text:list-item>
        <text:list-item>
          <text:p text:style-name="P4"><text:span text:style-name="T12">Alteración o pérdida esmalte </text:span><text:a xlink:type="simple" xlink:href="../../../wiki/Dental"><text:span text:style-name="T14">dental</text:span></text:a><text:span text:style-name="T12">. </text:span></text:p>
        </text:list-item>
        <text:list-item>
          <text:p text:style-name="P5">Dolores de cabeza y migraña. </text:p>
        </text:list-item>
        <text:list-item>
          <text:p text:style-name="P5">Dolores en la garganta (después de vomitar). </text:p>
        </text:list-item>
        <text:list-item>
          <text:p text:style-name="P5">Piel seca </text:p>
        </text:list-item>
        <text:list-item>
          <text:p text:style-name="P6"><text:span text:style-name="T21">Debilidad en las piern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1T12:54:16.40</meta:creation-date>
    <meta:document-statistic meta:table-count="0" meta:image-count="0" meta:object-count="0" meta:page-count="1" meta:paragraph-count="26" meta:word-count="252" meta:character-count="1546"/>
    <dc:date>2012-11-21T12:57:51.84</dc:date>
    <meta:editing-duration>PT3M35S</meta:editing-duration>
    <meta:editing-cycles>1</meta:editing-cycles>
    <meta:generator>OpenOffice.org/3.3$Win32 OpenOffice.org_project/330m20$Build-9567</meta:generator>
  </office:meta>
</office:document-meta>
</file>