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center" style:justify-single-word="false"/>
      <style:text-properties fo:color="#94006b" style:font-name="Comic Sans MS" fo:font-size="54pt" style:font-size-asian="54pt" style:font-size-complex="54pt"/>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fo:font-weight="bold"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style:text-underline-style="none" fo:font-weight="bold" style:font-style-asian="italic" style:font-style-complex="italic"/>
    </style:style>
    <style:style style:name="T8" style:family="text">
      <style:text-properties style:text-underline-style="none"/>
    </style:style>
    <style:style style:name="T9" style:family="text">
      <style:text-properties style:text-underline-style="none" fo:font-weight="bold"/>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font-weight="bold" style:font-style-asian="normal" style:font-style-complex="normal"/>
    </style:style>
    <style:style style:name="T13" style:family="text">
      <style:text-properties fo:font-style="normal" fo:font-weight="bold"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font-style="normal" style:text-underline-style="solid" style:text-underline-width="auto" style:text-underline-color="font-color" fo:font-weight="bold"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1"/></text:p>
      <text:p text:style-name="P2"><text:span text:style-name="T11">CARIES</text:span></text:p>
      <text:p text:style-name="Standard"><text:span text:style-name="T11"/></text:p>
      <text:p text:style-name="P1"><text:span text:style-name="T11">La </text:span><text:span text:style-name="T12">caries</text:span><text:span text:style-name="T11"> es una enfermedad multifactorial que se caracteriza por la destrucción de los tejidos del <text:s/>diente como consecuencia de la desmineralización provocada por los ácidos que genera la <text:s/>placa bacteriana. Las bacterias fabrican ese ácido a partir de los restos de alimentos de la dieta que se les quedan expuestos. La destrucción química dental se asocia a la ingesta de azúcares y ácidos contenidos en bebidas y alimentos. La caries dental se asocia también a errores en las técnicas de higiene así como pastas dentales inadecuadas, falta de cepillado dental, o no saber usar bien los movimientos del lavado bucal, ausencia de hilo dental, así como también con una etiología genética. Se ha comprobado asimismo la influencia del pH de la saliva en relación a la caries. Tras la destrucción del esmalte ataca a la dentina y alcanza la pulpa dentaria produciendo su inflamación, pulpitis, y posterior necrosis (muerte pulpar). Si el diente no es tratado puede llevar posteriormente a la inflamación del área que rodea el ápice (extremo de la raíz) produciéndose una periodonitis apical, y pudiendo llegar a ocasionar un absceso, una celulitis o incluso una angina de Ludw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fff66"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1T12:59:08.42</meta:creation-date>
    <meta:document-statistic meta:table-count="0" meta:image-count="0" meta:object-count="0" meta:page-count="1" meta:paragraph-count="2" meta:word-count="193" meta:character-count="1183"/>
    <dc:date>2012-11-21T13:02:03.29</dc:date>
    <meta:editing-duration>PT2M55S</meta:editing-duration>
    <meta:editing-cycles>1</meta:editing-cycles>
    <meta:generator>OpenOffice.org/3.3$Win32 OpenOffice.org_project/330m20$Build-9567</meta:generator>
  </office:meta>
</office:document-meta>
</file>