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/>
    </style:style>
    <style:style style:name="T3" style:family="text">
      <style:text-properties fo:language="es" fo:country="ES" style:text-underline-style="solid" style:text-underline-width="auto" style:text-underline-color="font-color"/>
    </style:style>
    <style:style style:name="T4" style:family="text">
      <style:text-properties fo:language="es" fo:country="ES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use-window-font-color="true" fo:language="es" fo:country="ES" style:text-underline-style="none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fo:font-size="14pt" fo:language="es" fo:country="ES" style:text-underline-style="none" style:font-size-asian="14pt" style:font-size-complex="14pt"/>
    </style:style>
    <style:style style:name="T10" style:family="text">
      <style:text-properties style:use-window-font-color="true" fo:font-size="14pt" style:text-underline-style="none" style:font-size-asian="14pt" style:font-size-complex="14pt"/>
    </style:style>
    <style:style style:name="T11" style:family="text">
      <style:text-properties style:use-window-font-color="true" style:font-name="Comic Sans MS" fo:font-size="14pt" fo:language="es" fo:country="ES" style:text-underline-style="none" style:font-size-asian="14pt" style:font-size-complex="14pt"/>
    </style:style>
    <style:style style:name="T12" style:family="text">
      <style:text-properties style:use-window-font-color="true" style:font-name="Comic Sans MS" fo:font-size="14pt" style:text-underline-style="none" style:font-size-asian="14pt" style:font-size-complex="14pt"/>
    </style:style>
    <style:style style:name="T13" style:family="text">
      <style:text-properties fo:font-size="14pt" fo:language="es" fo:country="ES" style:font-size-asian="14pt" style:font-size-complex="14pt"/>
    </style:style>
    <style:style style:name="T14" style:family="text">
      <style:text-properties fo:font-size="14pt" fo:language="es" fo:country="ES" fo:font-weight="bold" style:font-size-asian="14pt" style:font-size-complex="14pt"/>
    </style:style>
    <style:style style:name="T15" style:family="text">
      <style:text-properties style:font-name="Comic Sans MS" fo:font-size="14pt" fo:language="es" fo:country="ES" style:font-size-asian="14pt" style:font-size-complex="14pt"/>
    </style:style>
    <style:style style:name="T16" style:family="text">
      <style:text-properties style:font-name="Comic Sans MS" fo:font-size="14pt" fo:language="es" fo:country="ES" fo:font-weight="bold" style:font-size-asian="14pt" style:font-size-complex="14pt"/>
    </style:style>
    <style:style style:name="T17" style:family="text">
      <style:text-properties fo:color="#4700b8" fo:font-size="44pt" fo:language="es" fo:country="ES" fo:font-weight="bold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La osteoporosis</text:span></text:p>
      <text:p text:style-name="Text_20_body"><text:span text:style-name="T1"/></text:p>
      <text:p text:style-name="P1"><text:span text:style-name="T15">La </text:span><text:span text:style-name="T16">osteoporosis</text:span><text:span text:style-name="T15"> es una enfermedad que disminuye</text:span><text:span text:style-name="T11"> la cantidad de </text:span><text:a xlink:type="simple" xlink:href="../../../wiki/Mineral"><text:span text:style-name="T12">minerales</text:span></text:a><text:span text:style-name="T11"> en el </text:span><text:a xlink:type="simple" xlink:href="../../../wiki/Hueso"><text:span text:style-name="T12">hueso</text:span></text:a><text:span text:style-name="T11">, perdiendo fuerza la parte de hueso trabecular y reduciéndose la zona cortical por un defecto en la absorción del </text:span><text:a xlink:type="simple" xlink:href="../../../wiki/Calcio"><text:span text:style-name="T12">calcio</text:span></text:a><text:span text:style-name="T11"> producido al parecer por falta de </text:span><text:a xlink:type="simple" xlink:href="../../../wiki/Manganeso"><text:span text:style-name="T12">manganeso</text:span></text:a><text:span text:style-name="T11">,</text:span><text:bookmark text:name="cite_ref-0"/><text:a xlink:type="simple" xlink:href="#cite_note-0"><text:span text:style-name="T12">[1]</text:span></text:a><text:span text:style-name="T11"> lo que los vuelve quebradizos y susceptibles de fracturas y de microfracturas, y puede llevar a la aparición de </text:span><text:a xlink:type="simple" xlink:href="../../../wiki/Anemia"><text:span text:style-name="T12">anemia</text:span></text:a><text:span text:style-name="T11"> o </text:span><text:a xlink:type="simple" xlink:href="../../../wiki/Ceguera"><text:span text:style-name="T12">ceguera</text:span></text:a><text:span text:style-name="T11">.</text:span><text:bookmark text:name="cite_ref-puccl_1-0"/><text:a xlink:type="simple" xlink:href="#cite_note-puccl-1"><text:span text:style-name="T12">[2]</text:span></text:a><text:span text:style-name="T11"> La densidad mineral de los huesos se establece mediante la </text:span><text:a xlink:type="simple" xlink:href="../../../wiki/Densitometr%25C3%25ADa_%25C3%25B3sea"><text:span text:style-name="T12">densitometría ósea</text:span></text:a><text:span text:style-name="T11">.</text:span></text:p>
      <text:p text:style-name="P1"><text:span text:style-name="T11">La </text:span><text:a xlink:type="simple" xlink:href="../../../wiki/OMS"><text:span text:style-name="T12">OMS</text:span></text:a><text:span text:style-name="T11"> la define en mujeres con una densidad mineral ósea de 2,5 de </text:span><text:a xlink:type="simple" xlink:href="../../../wiki/Desviaci%25C3%25B3n_est%25C3%25A1ndar"><text:span text:style-name="T12">desviación estándar</text:span></text:a><text:span text:style-name="T11"> por debajo de la masa ósea (para el promedio de mujeres sanas de 20 años) medida por </text:span><text:a xlink:type="simple" xlink:href="../../../wiki/Densitometr%25C3%25ADa_%25C3%25B3sea"><text:span text:style-name="T12">densitometría ósea</text:span></text:a><text:span text:style-name="T11">; y el concepto "osteoporosis establecida" incluye presencia de </text:span><text:a xlink:type="simple" xlink:href="../../../w/index.php%3Ftitle=Fragilidad_de_fractura&amp;action=edit&amp;redlink=1"><text:span text:style-name="T12">fragilidad de fractura</text:span></text:a><text:span text:style-name="T11">.</text:span><text:bookmark text:name="cite_ref-WHO1994_2-0"/><text:a xlink:type="simple" xlink:href="#cite_note-WHO1994-2"><text:span text:style-name="T12">[3]</text:span></text:a></text:p>
      <text:p text:style-name="P1"><text:span text:style-name="T11">Esta afección se produce sobre todo en mujeres, </text:span><text:a xlink:type="simple" xlink:href="../../../wiki/Amenorrea"><text:span text:style-name="T12">amenorreicas</text:span></text:a><text:span text:style-name="T11"> o postmenopaúsicas debido a la disminución del número de </text:span><text:a xlink:type="simple" xlink:href="../../../wiki/Estr%25C3%25B3geno"><text:span text:style-name="T12">estrógenos</text:span></text:a><text:span text:style-name="T11"> y otras carencias </text:span><text:a xlink:type="simple" xlink:href="../../../wiki/Hormona"><text:span text:style-name="T12">hormonales</text:span></text:a><text:span text:style-name="T11">. La deficiencia de calcio y </text:span><text:a xlink:type="simple" xlink:href="../../../wiki/Vitamina"><text:span text:style-name="T12">vitamina</text:span></text:a><text:span text:style-name="T11"> D por malnutrición, así como el consumo de </text:span><text:a xlink:type="simple" xlink:href="../../../wiki/Tabaco"><text:span text:style-name="T12">tabaco</text:span></text:a><text:span text:style-name="T11">, </text:span><text:a xlink:type="simple" xlink:href="../../../wiki/Alcohol"><text:span text:style-name="T12">alcohol</text:span></text:a><text:span text:style-name="T11">, </text:span><text:a xlink:type="simple" xlink:href="../../../wiki/Cafe%25C3%25ADna"><text:span text:style-name="T12">cafeína</text:span></text:a><text:span text:style-name="T11"> y la vida sedentaria incrementan el riesgo de padecer osteoporosis; la posibilidad de aparición en </text:span><text:a xlink:type="simple" xlink:href="../../../wiki/Bulimia"><text:span text:style-name="T12">bulimiaréxicas</text:span></text:a><text:span text:style-name="T11"> es elevada.</text:span></text:p>
      <text:p text:style-name="P1"><text:span text:style-name="T11">La práctica de ejercicios y un aporte extra de calcio antes de la menopausia favorecen el mantenimiento óseo. En ciertos casos, se pueden administrar parches hormonales, aunque siempre bajo estricto control </text:span><text:a xlink:type="simple" xlink:href="../../../wiki/Ginecolog%25C3%25ADa"><text:span text:style-name="T12">ginecológico</text:span></text:a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8T20:12:35.64</meta:creation-date>
    <meta:document-statistic meta:table-count="0" meta:image-count="0" meta:object-count="0" meta:page-count="1" meta:paragraph-count="5" meta:word-count="213" meta:character-count="1369"/>
    <dc:date>2012-11-18T20:16:30.28</dc:date>
    <meta:editing-duration>PT3M54S</meta:editing-duration>
    <meta:editing-cycles>1</meta:editing-cycles>
    <meta:generator>OpenOffice.org/3.3$Win32 OpenOffice.org_project/330m20$Build-9567</meta:generator>
  </office:meta>
</office:document-meta>
</file>