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20pt" fo:font-style="italic" style:text-underline-style="none" fo:font-weight="bold" style:font-size-asian="17.5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ae00" style:font-name="Purisa" fo:font-size="20pt" fo:font-style="italic" style:text-underline-style="none" fo:font-weight="bold" style:font-size-asian="17.5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000000" style:font-name="Liberation Serif" fo:font-size="12pt" style:font-size-asian="10.5pt" style:font-size-complex="12pt"/>
    </style:style>
    <style:style style:name="T2" style:family="text">
      <style:text-properties fo:color="#000000" style:font-name="Liberation Serif" fo:font-size="12pt" fo:font-weight="bold" style:font-size-asian="10.5pt" style:font-size-complex="12pt"/>
    </style:style>
    <style:style style:name="T3" style:family="text">
      <style:text-properties fo:color="#00000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ragano</text:p>
      <text:p text:style-name="P1"/>
      <text:p text:style-name="P2"><text:span text:style-name="T1">Un </text:span><text:span text:style-name="T2">uragano atlantico </text:span><text:span text:style-name="T3">è un ciclone tropicale dell'Oceano Atlantico, usualmente nell'emisfero nord, in estate o autunno, con venti sostenuti per al massimo un minuto a 250km/h (135 nodi/ 70,m/s). Quando riferito agli uragani, con "atlantico" ci si riferisce generalmente all'intero "bacino atlantico", che comprende il nord dell'Oceano Atlantico, il Mar dei Caraibi e il Golfo del Mess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e Faes</meta:initial-creator>
    <meta:creation-date>2013-01-23T09:47:22</meta:creation-date>
    <dc:date>2013-01-30T09:32:29</dc:date>
    <dc:creator>Michele Faes</dc:creator>
    <meta:editing-duration>PT00H12M59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2" meta:word-count="58" meta:character-count="394"/>
  </office:meta>
</office:document-meta>
</file>