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<text:span text:style-name="T1">temperatura</text:span> è la <text:a xlink:type="simple" xlink:href="http://it.wikipedia.org/wiki/Proprietà_fisica">proprietà fisica</text:a> <text:a xlink:type="simple" xlink:href="http://it.wikipedia.org/wiki/Proprietà_intensive_ed_estensive">intensiva</text:a>, definibile per mezzo di una <text:a xlink:type="simple" xlink:href="http://it.wikipedia.org/wiki/Grandezza_fisica">grandezza fisica</text:a>, che indica lo <text:a xlink:type="simple" xlink:href="http://it.wikipedia.org/w/index.php?title=Stato_termico&amp;action=edit&amp;redlink=1"><text:span text:style-name="T2">stato termico</text:span></text:a> di un <text:a xlink:type="simple" xlink:href="http://it.wikipedia.org/wiki/Sistema">sistema</text:a>. La temperatura determina il <text:a xlink:type="simple" xlink:href="http://it.wikipedia.org/wiki/Verso_%28vettore%29">verso</text:a> del <text:a xlink:type="simple" xlink:href="http://it.wikipedia.org/wiki/Flusso">flusso</text:a> di <text:a xlink:type="simple" xlink:href="http://it.wikipedia.org/wiki/Calore">calore</text:a> che si instaura fra due <text:a xlink:type="simple" xlink:href="http://it.wikipedia.org/wiki/Sistema_termodinamico">sistemi</text:a> che <text:a xlink:type="simple" xlink:href="http://it.wikipedia.org/wiki/Interazione">interagiscon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 Bosetti</meta:initial-creator>
    <meta:creation-date>2013-01-30T09:55:56</meta:creation-date>
    <meta:document-statistic meta:table-count="0" meta:image-count="0" meta:object-count="0" meta:page-count="1" meta:paragraph-count="1" meta:word-count="39" meta:character-count="242"/>
    <dc:date>2013-01-30T09:56:17</dc:date>
    <dc:creator>Martina Bosetti</dc:creator>
    <meta:editing-duration>PT00H00M21S</meta:editing-duration>
    <meta:editing-cycles>1</meta:editing-cycles>
    <meta:generator>OpenOffice.org/3.2$Linux OpenOffice.org_project/320m12$Build-9483</meta:generator>
  </office:meta>
</office:document-meta>
</file>