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svg:font-family="Droid Sans" style:font-family-generic="system" style:font-pitch="variable"/>
    <style:font-face style:name="Lohit Hindi" svg:font-family="Lohit Hind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vg:font-family="OpenSymbol" style:font-family-generic="system"/>
    <style:font-face style:name="Avdira" svg:font-family="Avdira"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style style:name="P1" style:parent-style-name="Standard" style:master-page-name="MP0" style:family="paragraph">
      <style:paragraph-properties fo:break-before="page"/>
      <style:text-properties style:font-name="Avdira"/>
    </style:style>
    <style:style style:name="P2" style:parent-style-name="Standard" style:family="paragraph">
      <style:text-properties style:font-name="Avdira"/>
    </style:style>
    <style:style style:name="P3" style:parent-style-name="Standard" style:family="paragraph">
      <style:paragraph-properties fo:text-align="justify"/>
    </style:style>
    <style:style style:name="T4" style:parent-style-name="Fuentedepárrafopredeter." style:family="text">
      <style:text-properties style:font-name="Avdira"/>
    </style:style>
    <style:style style:name="T5" style:parent-style-name="Fuentedepárrafopredeter." style:family="text">
      <style:text-properties style:font-name="Avdira"/>
    </style:style>
    <style:style style:name="T6" style:parent-style-name="Fuentedepárrafopredeter." style:family="text">
      <style:text-properties style:font-name="Avdira"/>
    </style:style>
    <style:style style:name="T7" style:parent-style-name="Fuentedepárrafopredeter." style:family="text">
      <style:text-properties style:font-name="Avdira"/>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T10" style:parent-style-name="Fuentedepárrafopredeter." style:family="text">
      <style:text-properties style:font-name="Avdira"/>
    </style:style>
    <style:style style:name="T11" style:parent-style-name="Fuentedepárrafopredeter." style:family="text">
      <style:text-properties style:font-name="Avdira"/>
    </style:style>
    <style:style style:name="T12" style:parent-style-name="Fuentedepárrafopredeter." style:family="text">
      <style:text-properties style:font-name="Avdira"/>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T15" style:parent-style-name="Fuentedepárrafopredeter." style:family="text">
      <style:text-properties style:font-name="Avdira"/>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T18" style:parent-style-name="Fuentedepárrafopredeter." style:family="text">
      <style:text-properties style:font-name="Avdira"/>
    </style:style>
    <style:style style:name="T19" style:parent-style-name="Fuentedepárrafopredeter." style:family="text">
      <style:text-properties style:font-name="Avdira"/>
    </style:style>
    <style:style style:name="P20" style:parent-style-name="Standard" style:family="paragraph">
      <style:paragraph-properties fo:text-align="justify"/>
    </style:style>
    <style:style style:name="T21" style:parent-style-name="Fuentedepárrafopredeter." style:family="text">
      <style:text-properties style:font-name="Avdira"/>
    </style:style>
    <style:style style:name="T22" style:parent-style-name="Fuentedepárrafopredeter." style:family="text">
      <style:text-properties style:font-name="Avdira"/>
    </style:style>
    <style:style style:name="P23" style:parent-style-name="Standard" style:list-style-name="LFO1" style:family="paragraph">
      <style:paragraph-properties fo:text-align="justify"/>
    </style:style>
    <style:style style:name="T24" style:parent-style-name="Fuentedepárrafopredeter." style:family="text">
      <style:text-properties style:font-name="Avdira"/>
    </style:style>
    <style:style style:name="P25" style:parent-style-name="Standard" style:list-style-name="LFO1" style:family="paragraph">
      <style:paragraph-properties fo:text-align="justify"/>
    </style:style>
    <style:style style:name="T26" style:parent-style-name="Fuentedepárrafopredeter." style:family="text">
      <style:text-properties style:font-name="Avdira"/>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T29" style:parent-style-name="Fuentedepárrafopredeter." style:family="text">
      <style:text-properties style:font-name="Avdira"/>
    </style:style>
    <style:style style:name="T30" style:parent-style-name="Fuentedepárrafopredeter." style:family="text">
      <style:text-properties style:font-name="Avdira"/>
    </style:style>
    <style:style style:name="T31" style:parent-style-name="Fuentedepárrafopredeter." style:family="text">
      <style:text-properties style:font-name="Avdira"/>
    </style:style>
    <style:style style:name="P32" style:parent-style-name="Standard" style:family="paragraph">
      <style:paragraph-properties fo:text-align="justify"/>
    </style:style>
    <style:style style:name="T33" style:parent-style-name="Fuentedepárrafopredeter." style:family="text">
      <style:text-properties style:font-name="Avdira"/>
    </style:style>
    <style:style style:name="T34" style:parent-style-name="Fuentedepárrafopredeter." style:family="text">
      <style:text-properties style:font-name="Avdira"/>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T37" style:parent-style-name="Fuentedepárrafopredeter." style:family="text">
      <style:text-properties style:font-name="Avdira"/>
    </style:style>
    <style:style style:name="P38" style:parent-style-name="Standard" style:family="paragraph">
      <style:paragraph-properties fo:text-align="justify"/>
    </style:style>
    <style:style style:name="T39" style:parent-style-name="Fuentedepárrafopredeter." style:family="text">
      <style:text-properties style:font-name="Avdira"/>
    </style:style>
    <style:style style:name="T40" style:parent-style-name="Fuentedepárrafopredeter." style:family="text">
      <style:text-properties style:font-name="Avdira"/>
    </style:style>
    <style:style style:name="P41" style:parent-style-name="Standard" style:family="paragraph">
      <style:paragraph-properties fo:text-align="justify"/>
    </style:style>
    <style:style style:name="T42" style:parent-style-name="Fuentedepárrafopredeter." style:family="text">
      <style:text-properties style:font-name="Avdira"/>
    </style:style>
    <style:style style:name="T43" style:parent-style-name="Fuentedepárrafopredeter." style:family="text">
      <style:text-properties style:font-name="Avdira"/>
    </style:style>
    <style:style style:name="P44" style:parent-style-name="Standard" style:family="paragraph">
      <style:paragraph-properties fo:text-align="justify"/>
    </style:style>
    <style:style style:name="T45" style:parent-style-name="Fuentedepárrafopredeter." style:family="text">
      <style:text-properties style:font-name="Avdira"/>
    </style:style>
    <style:style style:name="P46" style:parent-style-name="Standard" style:family="paragraph">
      <style:paragraph-properties fo:text-align="justify"/>
    </style:style>
    <style:style style:name="T47" style:parent-style-name="Fuentedepárrafopredeter." style:family="text">
      <style:text-properties style:font-name="Avdira"/>
    </style:style>
    <style:style style:name="P48" style:parent-style-name="Standard" style:family="paragraph">
      <style:paragraph-properties fo:text-align="justify"/>
    </style:style>
    <style:style style:name="T49" style:parent-style-name="Fuentedepárrafopredeter." style:family="text">
      <style:text-properties style:font-name="Avdira"/>
    </style:style>
    <style:style style:name="P50" style:parent-style-name="Standard" style:family="paragraph">
      <style:paragraph-properties fo:text-align="justify"/>
    </style:style>
    <style:style style:name="T51" style:parent-style-name="Fuentedepárrafopredeter." style:family="text">
      <style:text-properties style:font-name="Avdira"/>
    </style:style>
    <style:style style:name="P52" style:parent-style-name="Standard" style:family="paragraph">
      <style:paragraph-properties fo:text-align="justify"/>
    </style:style>
    <style:style style:name="T53" style:parent-style-name="Fuentedepárrafopredeter." style:family="text">
      <style:text-properties style:font-name="Avdira"/>
    </style:style>
    <style:style style:name="P54" style:parent-style-name="Standard" style:family="paragraph">
      <style:paragraph-properties fo:text-align="justify"/>
    </style:style>
    <style:style style:name="T55" style:parent-style-name="Fuentedepárrafopredeter." style:family="text">
      <style:text-properties style:font-name="Avdira"/>
    </style:style>
    <style:style style:name="P56" style:parent-style-name="Standard" style:family="paragraph">
      <style:paragraph-properties fo:text-align="justify"/>
    </style:style>
    <style:style style:name="T57" style:parent-style-name="Fuentedepárrafopredeter." style:family="text">
      <style:text-properties style:font-name="Avdira"/>
    </style:style>
    <style:style style:name="P58" style:parent-style-name="Standard" style:family="paragraph">
      <style:paragraph-properties fo:text-align="justify"/>
    </style:style>
  </office:automatic-styles>
  <office:body>
    <office:text text:use-soft-page-breaks="true">
      <text:p text:style-name="P1">PROGRAMA PARA CREAR ACTIVIDADES EDUCADORAS</text:p>
      <text:p text:style-name="P2"/>
      <text:p text:style-name="P3"><text:span text:style-name="T4">Este programa te permite crear cualquier actividad educativa, existen variedad de ejercicios <text:s/>que incluyen los juegos, sopas de letras entr<text:s/></text:span><text:span text:style-name="T5">otoros, este tipos de actividades sirve para llenar un simple formulario. Este programa no necesita ser instalado sino automaticamente se puede descargar desde un computador. Dentro de este programa existen otros programas o diferentes actividades como<text:s/></text:span><text:s/>t<text:span text:style-name="T6">i</text:span><text:span text:style-name="T7">pos de páginas multimedia (galerías, panorámicas o imágenes ampliadas, etc.)</text:span></text:p>
      <text:p text:style-name="P8"/>
      <text:p text:style-name="P9"><text:span text:style-name="T10">Este programa se llama ARDORA que es una aplicacion informatica para docentes que permite crear tus propias actividaes en html, en este programa se pueden crear mas de 45 tipos<text:s/></text:span><text:span text:style-name="T11">de actividades. Su fin de este programa es crear las actividades para paginas web, estas aplicacion pueden ejecutarse desde cualquier computadora que tenga instalando cualquiern tipos de explorador. Este programa es muy util para los profesores ya que para</text:span><text:span text:style-name="T12"><text:s/>obtener actividades a los alumos es necesario utilizar este programa ya que te ofrece diferentes actividades las cuales todas son utiles para los alumnos y son practicos para la actividad.</text:span></text:p>
      <text:p text:style-name="P13"/>
      <text:p text:style-name="P14"><text:span text:style-name="T15">MATERIAL DIDACTICO CON LAS TIC</text:span></text:p>
      <text:p text:style-name="P16"/>
      <text:p text:style-name="P17"><text:span text:style-name="T18">Es aquel material educativo pro</text:span><text:span text:style-name="T19">ducido con un tic o para cuyamanipulacion se requiere alguna tic, es la continuacion del docente al elaborar el material educativo solo que en este se debe ser utilizado en un contexto especifico es decir una computadora o aula virtual.</text:span></text:p>
      <text:p text:style-name="P20"><text:span text:style-name="T21">Para este programa</text:span><text:span text:style-name="T22"><text:s/>se debe considerar dos criterios:</text:span></text:p>
      <text:list text:style-name="LFO1" text:continue-numbering="true">
        <text:list-item>
          <text:p text:style-name="P23"><text:span text:style-name="T24">criterio pedagogico</text:span></text:p>
        </text:list-item>
        <text:list-item>
          <text:p text:style-name="P25"><text:span text:style-name="T26">criterio informatico</text:span></text:p>
        </text:list-item>
      </text:list>
      <text:p text:style-name="P27"/>
      <text:p text:style-name="P28"><text:span text:style-name="T29">el primero hace referencia al aprendizaje significativo es decir relacionar los componentes , contenidos y ejemplos.el material didactico con tic en esta area se debe incluir la</text:span><text:span text:style-name="T30">s actividades para que el estudiante realice para que presente. <text:s/>El segundo es para dar ilas actividades pero no dar instrucciones, para elaborar con el tic es neceario tomar varias opciones como estara estructurada la actividad, que tipo de software sera<text:s/></text:span><text:span text:style-name="T31">necesario utilizar, entre otras. <text:s/></text:span></text:p>
      <text:p text:style-name="P32"><text:span text:style-name="T33">Este preograma es util en e aula ya que sirve como guia para los maestro y los alumnos para poder alcanzar objetivos previstos, este programa se ha ido modificando ya que para abriir nuevas perspectivas para actividades d</text:span><text:span text:style-name="T34">e enseñanza e investigacion, ya que el apredizaje significativo se va desarrollando edentro del aula.</text:span></text:p>
      <text:p text:style-name="P35"/>
      <text:p text:style-name="P36"><text:span text:style-name="T37">Revisado el 11 de abril de 2013, Retomado de:</text:span></text:p>
      <text:p text:style-name="P38"><text:span text:style-name="T39"><text:s/></text:span><text:a xlink:href="http://www.elpotosi.net/2011/0412/z_55.php" office:target-frame-name="_top" xlink:show="replace"><text:span text:style-name="T40">http://www.elpotosi.net/2011/0412/z_55.php</text:span></text:a></text:p>
      <text:p text:style-name="P41"><text:span text:style-name="T42">R</text:span><text:span text:style-name="T43">evisado el 11 de abril de 2013, Retomado de:</text:span></text:p>
      <text:p text:style-name="P44"><text:a xlink:href="http://www.slideshare.net/memolibre/elaborar-material-educativo-con-tic" office:target-frame-name="_top" xlink:show="replace"><text:span text:style-name="T45">http://www.slideshare.net/memolibre/elaborar-material-educativo-con-tic</text:span></text:a></text:p>
      <text:p text:style-name="P46"><text:span text:style-name="T47">Revisado el 11 de abril de 2013, Retomado de:</text:span></text:p>
      <text:p text:style-name="P48"><text:a xlink:href="http://www.slideshare.net/memolibre/elaborar-material-educativo-con-tic" office:target-frame-name="_top" xlink:show="replace"><text:span text:style-name="T49">http://www.slideshare.net/memolibre/elaborar-material-educativo-con-tic</text:span></text:a></text:p>
      <text:p text:style-name="P50"><text:span text:style-name="T51">Revisado el 11 de abril de 2013, Retomado de:</text:span></text:p>
      <text:p text:style-name="P52"><text:a xlink:href="http://softwarepcpi.wikispaces.com/SOFTWARE+PARA+CREAR+ACTIVIDADES+EDUCATIVAS" office:target-frame-name="_top" xlink:show="replace"><text:span text:style-name="T53">http://softwarepcpi.wikispaces.com/SOFTWARE+PARA+CREAR+ACTIVIDADES+EDUCATIVAS</text:span></text:a></text:p>
      <text:p text:style-name="P54"><text:span text:style-name="T55">Revisado el 11 de abril de 2013, Retomado de:</text:span></text:p>
      <text:p text:style-name="P56"><text:a xlink:href="http://diarioeducacion.com/software-para-disenar-actividades-educativas/" office:target-frame-name="_top" xlink:show="replace"><text:span text:style-name="T57">http://diarioeducacion.com/software-para-disenar-actividades-educativas/</text:span></text:a></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svg:font-family="Droid Sans" style:font-family-generic="system" style:font-pitch="variable"/>
    <style:font-face style:name="Lohit Hindi" svg:font-family="Lohit Hind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vg:font-family="OpenSymbol" style:font-family-generic="system"/>
    <style:font-face style:name="Avdira" svg:font-family="Avdira"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roid Sans"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MX"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quipo15</meta:initial-creator>
    <dc:creator>Araceli</dc:creator>
    <meta:creation-date>2013-04-11T13:26:00Z</meta:creation-date>
    <dc:date>2013-06-12T23:02:00Z</dc:date>
    <meta:template xlink:href="Normal" xlink:type="simple"/>
    <meta:editing-cycles>1</meta:editing-cycles>
    <meta:editing-duration>PT60S</meta:editing-duration>
    <meta:document-statistic meta:page-count="1" meta:paragraph-count="6" meta:word-count="511" meta:character-count="3316" meta:row-count="23" meta:non-whitespace-character-count="2811"/>
  </office:meta>
</office:document-meta>
</file>