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bustible fósil</text:p>
      <text:p text:style-name="Standard">Os combustibles fósiles ou combustibles minerais son mesturas de compostos orgánicos que se extraen do subsolo co obxectivo de producir enerxía por combustión. Considéranse combustibles fósiles o carbón, procedente de bosques do período carbonífero, o petróleo e o gas natural procedente doutros organismos.</text:p>
      <text:p text:style-name="P1"/>
      <text:p text:style-name="P1"/>
      <text:p text:style-name="P2">Orixe</text:p>
      <text:p text:style-name="Standard">A materia viva contén os mesmos compoñentes básicos dos combustibles fósiles, o que contribuiría a explicar a orixe orgánica desta fonte enerxética. Aínda que o sito non sabe que a súa orixe non se coñece con precisión, algúns estudos sinalan que se formaron a partir de millóns de minúsculos organismos chamados plancto que quedaron atrapados en estratos de rochas sedimentarias e que, ao ser sometidos a altas presións e altas temperaturas durante miles de anos, se transformaron en hidrocarburos.</text:p>
      <text:p text:style-name="Standard"/>
      <text:p text:style-name="Standard">Chamalos combustibles fósiles é un nome inapropiado para referirse a eles, xa que a fosilización é o resultado da substitución por minerais das moléculas de vexetais, animais ou microbios soterrados, durante longos períodos de tempo.</text:p>
      <text:p text:style-name="Standard"/>
      <text:p text:style-name="Standard"/>
      <text:p text:style-name="P2">Uso</text:p>
      <text:p text:style-name="Standard">O combustible fósil pode utilizarse directamente, queimándose para producir calor e movemento, en fornos, estufas, caldeiras e motores. Tamén se pode usar para obter electricidade nas centrais térmicas, nas cales coa calor xerada ao queimar estes combustibles obtense vapor de auga, o que conducido a presión, é capaz de poñer en funcionamento un xerador eléctrico.</text:p>
      <text:p text:style-name="Standard"/>
      <text:p text:style-name="Standard">Considérase que a utilización de combustibles fósiles é responsable do aumento da emisión de dióxido de carbono na atmosfera. Este gas contribúe ao aumento do efecto invernadoiro e ao quentamento glob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 Boy </meta:initial-creator>
    <meta:creation-date>2014-01-11T10:46:11.92</meta:creation-date>
    <dc:date>2014-01-11T10:48:29.65</dc:date>
    <dc:creator>Dani Boy </dc:creator>
    <meta:editing-duration>PT1M4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247" meta:character-count="1632"/>
  </office:meta>
</office:document-meta>
</file>