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ggetto1" text:anchor-type="paragraph" svg:x="-0.38056in" svg:y="0.01042in" svg:width="5.32847in" svg:height="2.74167in" style:rel-width="scale" style:rel-height="scale"><draw:object xlink:href="Object 1/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Oggetto2" text:anchor-type="paragraph" svg:x="0.32847in" svg:y="1.91667in" svg:width="7.86458in" svg:height="2.84375in" style:rel-width="scale" style:rel-height="scale"><draw:object xlink:href="Object 2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ia chiste</meta:initial-creator>
    <dc:creator>alessia chistè</dc:creator>
    <meta:creation-date>2013-11-28T16:12:00Z</meta:creation-date>
    <dc:date>2014-01-20T10:08:00Z</dc:date>
    <meta:template xlink:href="Normal" xlink:type="simple"/>
    <meta:editing-cycles>2</meta:editing-cycles>
    <meta:editing-duration>PT300S</meta:editing-duration>
    <meta:document-statistic meta:page-count="1" meta:paragraph-count="1" meta:word-count="1" meta:character-count="8" meta:row-count="1" meta:non-whitespace-character-count="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393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197.4pt" svg:width="383.65pt" chart:style-name="Crt0">
        <chart:title svg:x="150.0302362204724pt" svg:y="6.945748031496062pt" chart:style-name="CT00">
          <text:p text:style-name="a0" text:class-names="" text:cond-style-name="">quanto ti è piaciuta questa attività?</text:p>
        </chart:title>
        <chart:legend chart:legend-position="end" chart:legend-align="center" chart:style-name="Lgnd"/>
        <chart:plot-area svg:x="78.77086614173228pt" svg:y="29.56889763779527pt" svg:width="161.4248818897638pt" svg:height="161.4807086614173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nto ti è piaciuta questa attività?</text:p>
              </table:table-cell>
            </table:table-row>
          </table:table-header-rows>
          <table:table-row>
            <table:table-cell office:value-type="string">
              <text:p>molto</text:p>
            </table:table-cell>
            <table:table-cell office:value-type="float" office:value="32"/>
          </table:table-row>
          <table:table-row>
            <table:table-cell office:value-type="string">
              <text:p>abbastanza</text:p>
            </table:table-cell>
            <table:table-cell office:value-type="float" office:value="4"/>
          </table:table-row>
          <table:table-row>
            <table:table-cell office:value-type="string">
              <text:p>poc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393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393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3937in" svg:stroke-color="#000000" svg:stroke-opacity="100%"/>
    </style:style>
  </office:automatic-styles>
  <office:body>
    <office:chart>
      <chart:chart chart:class="chart:bar" svg:height="204.75pt" svg:width="566.25pt" chart:style-name="Crt0">
        <chart:title svg:x="252.5226771653543pt" svg:y="6.0pt" chart:style-name="CT00">
          <text:p text:style-name="a0" text:class-names="" text:cond-style-name="">questionario gara</text:p>
        </chart:title>
        <chart:legend chart:legend-position="end" chart:legend-align="center" chart:style-name="Lgnd"/>
        <chart:plot-area svg:x="8.161968503937008pt" svg:y="64.36535433070866pt" svg:width="508.8062204724409pt" svg:height="137.8200787401575pt" chart:style-name="Plt0" chart:data-source-has-labels="both">
          <chart:axis chart:dimension="y" chart:name="primary-y" chart:style-name="Axs0">
            <chart:title svg:x="397.4051181102362pt" svg:y="181.746062992126pt" chart:style-name="AT00">
              <text:p text:style-name="a1" text:class-names="" text:cond-style-name="">numero alunni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</text:p>
              </table:table-cell>
              <table:table-cell office:value-type="string">
                <text:p>NO</text:p>
              </table:table-cell>
            </table:table-row>
          </table:table-header-rows>
          <table:table-row>
            <table:table-cell office:value-type="string">
              <text:p>è la prima volta che fai un'attività di questo tipo?</text:p>
            </table:table-cell>
            <table:table-cell office:value-type="float" office:value="28"/>
            <table:table-cell office:value-type="float" office:value="8"/>
          </table:table-row>
          <table:table-row>
            <table:table-cell office:value-type="string">
              <text:p>è la prima volta che leggi una mappa?</text:p>
            </table:table-cell>
            <table:table-cell office:value-type="float" office:value="8"/>
            <table:table-cell office:value-type="float" office:value="28"/>
          </table:table-row>
          <table:table-row>
            <table:table-cell office:value-type="string">
              <text:p>hai capito cosa vuol dire orientare una carta?</text:p>
            </table:table-cell>
            <table:table-cell office:value-type="float" office:value="35"/>
            <table:table-cell office:value-type="float" office:value="1"/>
          </table:table-row>
          <table:table-row>
            <table:table-cell office:value-type="string">
              <text:p>sei riuscito a trovare facilmente i punti?</text:p>
            </table:table-cell>
            <table:table-cell office:value-type="float" office:value="28"/>
            <table:table-cell office:value-type="float" office:value="8"/>
          </table:table-row>
          <table:table-row>
            <table:table-cell office:value-type="string">
              <text:p>adesso che hai capito com'è, te la sentiresti di affrontare una gara simile da solo e non in coppia?</text:p>
            </table:table-cell>
            <table:table-cell office:value-type="float" office:value="26"/>
            <table:table-cell office:value-type="float" office:value="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