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Text_20_body">
      <style:paragraph-properties fo:margin-left="0cm" fo:margin-right="0cm" style:line-height-at-least="0.503cm" fo:text-indent="0cm" style:auto-text-indent="false"/>
      <style:text-properties fo:color="#000000"/>
    </style:style>
    <style:style style:name="P3" style:family="paragraph" style:parent-style-name="Text_20_body">
      <style:paragraph-properties fo:margin-left="0cm" fo:margin-right="0cm" style:line-height-at-least="0.503cm" fo:text-indent="0cm" style:auto-text-indent="false"/>
      <style:text-properties fo:font-variant="normal" fo:text-transform="none" fo:color="#000000" style:font-name="sans-serif" fo:font-size="9.75pt" fo:letter-spacing="normal" fo:font-style="normal" fo:font-weight="normal"/>
    </style:style>
    <style:style style:name="P4" style:family="paragraph" style:parent-style-name="Text_20_body">
      <style:paragraph-properties fo:margin-left="0cm" fo:margin-right="0cm" style:line-height-at-least="0.503cm" fo:text-align="center" style:justify-single-word="false" fo:text-indent="0cm" style:auto-text-indent="false"/>
      <style:text-properties fo:font-variant="normal" fo:text-transform="none" fo:color="#ff0000" style:font-name="sans-serif" fo:font-size="20pt" fo:letter-spacing="normal" fo:font-style="normal" fo:font-weight="normal" style:font-size-asian="20pt" style:font-size-complex="20pt"/>
    </style:style>
    <style:style style:name="P5" style:family="paragraph" style:parent-style-name="Text_20_body">
      <style:paragraph-properties fo:margin-left="0cm" fo:margin-right="0cm" style:line-height-at-least="0.503cm" fo:text-indent="0cm" style:auto-text-indent="false"/>
      <style:text-properties fo:font-variant="normal" fo:text-transform="none" fo:color="#000000" style:font-name="sans-serif" fo:font-size="9.75pt" fo:letter-spacing="normal" fo:font-style="normal" fo:font-weight="normal"/>
    </style:style>
    <style:style style:name="T1" style:family="text">
      <style:text-properties fo:font-variant="normal" fo:text-transform="none" style:font-name="sans-serif" fo:font-size="9.75pt" fo:letter-spacing="normal" fo:font-style="normal" fo:font-weight="normal"/>
    </style:style>
    <style:style style:name="T2" style:family="text">
      <style:text-properties fo:font-variant="normal" fo:text-transform="none" style:text-line-through-style="none" style:font-name="sans-serif" fo:font-size="9.75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HIGERU BAN</text:p>
      <text:p text:style-name="P3"/>
      <text:p text:style-name="P2"><text:span text:style-name="T1">Shigeru Ban è famoso soprattutto per le sue ricerche nel campo delle </text:span><text:span text:style-name="T2">tensostrutture</text:span><text:span text:style-name="T1">, specialmente nella loro realizzazione attraverso materiali economici come il cartone o il bamboo Ad esempio, a seguito del terremoto di Kobe</text:span><text:span text:style-name="T2"> </text:span><text:span text:style-name="T1">del</text:span><text:span text:style-name="T2"> 1995</text:span><text:span text:style-name="T1">, numerosi sfollati vennero alloggiati all'interno di tende, ma Shigeru Ban ideò una soluzione alternativa. Progettò delle abitazioni di 16 metri quadrati, con pareti fatte da tubi di cartone e </text:span><text:span text:style-name="T2">fondazioni </text:span><text:span text:style-name="T1">costituite da cassette per bottiglie di </text:span><text:span text:style-name="T2">birra</text:span><text:span text:style-name="T1">, riempite con </text:span><text:span text:style-name="T2">sabbia</text:span><text:span text:style-name="T1">.</text:span></text:p>
      <text:p text:style-name="P2"><text:span text:style-name="T1">Tecniche simili furono usate anche per ricostruire temporaneamente una </text:span><text:span text:style-name="T2">chiesa </text:span><text:span text:style-name="T1">di </text:span><text:span text:style-name="T2">Takatori </text:span><text:span text:style-name="T1">e per il padiglione giapponese presentato all ' Expo 2000</text:span><text:span text:style-name="T2"> </text:span><text:span text:style-name="T1">di Hannover.</text:span></text:p>
      <text:p text:style-name="P3">Shigeru Ban ha inoltre progettato particolari edifici residenziali, costruiti con metodi e materiali tradizionali, ma con alcune caratteristiche originali.</text:p>
      <text:p text:style-name="P2"><text:span text:style-name="T1">Nel </text:span><text:span text:style-name="T2">2009 </text:span><text:span text:style-name="T1">ha presentato un avveniristico progetto per la sede del </text:span><text:span text:style-name="T2">Conservatorio Alfredo Casella </text:span><text:span text:style-name="T1">dell'</text:span><text:span text:style-name="T2">Aquila</text:span><text:span text:style-name="T1">, dopo le distruzioni causate dal </text:span><text:span text:style-name="T2">terremoto abruzzese del 2009</text:span><text:span text:style-name="T1">. Il progetto si è poi convertito in una sala da concerto da 230 posti,</text:span><text:span text:style-name="T2">L'Aquila Temporary Concert Hall</text:span><text:span text:style-name="T1">, completata ed inaugurata nel </text:span><text:span text:style-name="T2">2011</text:span><text:span text:style-name="T1">.</text:span></text:p>
      <text:p text:style-name="P2"><text:span text:style-name="T1">Nel </text:span><text:span text:style-name="T2">2010 </text:span><text:span text:style-name="T1">è stato inaugurato il </text:span><text:span text:style-name="T2">Centre Pompidou-Metz</text:span><text:span text:style-name="T1">, da lui progettato in collaborazione con </text:span><text:span text:style-name="T2">Jean de Gastines</text:span><text:span text:style-name="T1">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bolognani</meta:initial-creator>
    <meta:creation-date>2014-01-30T09:21:32</meta:creation-date>
    <dc:date>2014-01-30T09:38:32</dc:date>
    <dc:creator>alex bolognani</dc:creator>
    <meta:editing-duration>P0D</meta:editing-duration>
    <meta:editing-cycles>1</meta:editing-cycles>
    <meta:generator>LibreOffice/3.5$Linux_x86 LibreOffice_project/350m1$Build-2</meta:generator>
    <meta:document-statistic meta:table-count="0" meta:image-count="0" meta:object-count="0" meta:page-count="1" meta:paragraph-count="6" meta:word-count="184" meta:character-count="1248" meta:non-whitespace-character-count="1070"/>
  </office:meta>
</office:document-meta>
</file>