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NDEL</text:p>
      <text:p text:style-name="P1"/>
      <text:p text:style-name="P2">Mendel distinse i caratteri ereditari in dominanti e recessivi; egli inoltre intui che ogni carattere è determinato da due fattori (geni) che possono presentrsi in due varianti (o alleli):uno ereditario del padre, l' altro della madre. </text:p>
      <text:p text:style-name="P2">Alcune sue leggi ed esperimenti sono:</text:p>
      <text:p text:style-name="P2">-Legge della segregazione: ogni individuo possiede due fattori per ogni carattere e i componenti di ciascuna coppia si separano durante la formazione dei gameti<text:line-break/>-Legge dell' assortimento indipendente:quando si formano i gameti, i fattori che determinano un carattere si separano indipendentemente da quelli che determinano un altro carattere </text:p>
      <text:p text:style-name="P2">-Legge dell' uomo: molti caratteri dell'uomo si trasmettono attraverso: il colore degli occhi, dei capelli, la forma del naso, varie capacità, la presenza della fossetta sul mento, la predisposizione alle calvizie, la formazione del lobo dell'orecchio...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4T09:10:31.35</meta:creation-date>
    <dc:date>2014-04-04T09:55:42.62</dc:date>
    <meta:editing-duration>PT22M55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5" meta:word-count="127" meta:character-count="875"/>
  </office:meta>
</office:document-meta>
</file>