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 officeooo:rsid="00173334"/>
    </style:style>
    <style:style style:name="T2" style:family="text">
      <style:text-properties fo:font-size="15pt" style:font-size-asian="15pt" style:font-size-complex="15pt" officeooo:rsid="00173334"/>
    </style:style>
    <style:style style:name="T3" style:family="text">
      <style:text-properties officeooo:rsid="00173334"/>
    </style:style>
    <style:style style:name="T4" style:family="text">
      <style:text-properties officeooo:rsid="001846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el corso del Settecento la popolazione europea aumentò grazie alla scomparsa della peste, ai primi successi della medicina e alla capacità di affrontare le carestie, per cui la popolazione riuscì a vivere meglio. </text:p>
      <text:p text:style-name="P2">Il rischio di crisi alimentari in seguito all'aumento della popolazione fu superato grazie alla crescita della produzione agricola. Le grandi quantità di terre prima occupati dai pascoli furono messe a coltura e si adottarono nuovi metodi di coltivazione,alternando i cereali alle piante foraggere che facevano recuperare fertilità al terreno. </text:p>
      <text:p text:style-name="P2"><text:span text:style-name="T3">Alcuni paesi europei del settecento adottarono il modello francese affermato in Francia. I sovrani limitarono il potere delle nobiltà e affidarono ai funzionari il compito di accrescere le risorse finanziarie e il dominio </text:span><text:span text:style-name="T4">dello stato sulla società. <text:s/></text:span></text:p>
      <text:p text:style-name="P2">Le guerre del XVII secolo erano state combattute per imporre la supremazia di un solo stato sull'Europa.I rapporti internazionali furono retti dalla politica <text:s/>e il ricorso alla guerra ebbe sempre obbiettivi limitati. I governanti delle cinque maggiori potenze riuscirono a ingrandirsi grazie agli stati più piccoli e più deboli,senza turbare i rapporti di forza esistenti.I sovrani si dettero da fare per rimodernizzare i loro stati e per disporre delle risorse necessarie alla potenza dello stato, essi resero più efficiente il sistema fiscale e per sviluppare l' economia istituirono i catasti e abolirono le tasse interne.Per migliorare il benessere dei sudditi aumentarono i loro diritti, si assicurarono che la sicurezza fosse adeguata e sottrassero alla chiesa il monopolio <text:s/>creando scuole elementari obbligatorie.</text:p>
      <text:p text:style-name="P2">Una vasta corrente di idee si diffuse in Europa nella seconda metà del settecento:essa aveva come idea centrale la fiducia nella ragione, ovvero la capacità posseduta da ogni uomo, che”illumina” il mondo, cosi facendo avrebbero allontanato l'ignoranza e il fanatismo e avrebbero migliorato le condizioni degli abitanti e della società in inteligen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font-size="16pt" style:font-size-asian="16pt" style:font-size-complex="16pt" officeooo:rsid="00173334"/>
    </style:style>
    <style:style style:name="MT2" style:family="text">
      <style:text-properties fo:font-size="15pt" style:font-size-asian="15pt" style:font-size-complex="15pt" officeooo:rsid="0017333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V</text:span><text:span text:style-name="MT2">ITA MATERIALE,RIFORME ECULTURA NEL SETTECENT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4-08T18:57:43.92</meta:creation-date>
    <dc:date>2014-04-16T11:37:22.20</dc:date>
    <meta:editing-duration>PT1M11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6" meta:word-count="297" meta:character-count="2024"/>
    <dc:creator>SMS TASSO DI ZANICA</dc:creator>
  </office:meta>
</office:document-meta>
</file>