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ndara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 style:list-style-name="L2">
      <style:paragraph-properties fo:text-align="start" style:justify-single-word="false"/>
      <style:text-properties style:font-name="Candara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4">
      <style:paragraph-properties fo:text-align="start" style:justify-single-word="false"/>
    </style:style>
    <style:style style:name="P6" style:family="paragraph" style:parent-style-name="Standard" style:list-style-name="L5">
      <style:paragraph-properties fo:text-align="start" style:justify-single-word="false"/>
    </style:style>
    <style:style style:name="P7" style:family="paragraph" style:parent-style-name="Standard" style:list-style-name="L6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00ff" style:font-name="Candara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339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ndara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ff3399"/>
    </style:style>
    <style:style style:name="T4" style:family="text">
      <style:text-properties fo:color="#ff3399"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IETTORI PER COLONNE CAPILLARI</text:p>
      <text:p text:style-name="P1"><text:span text:style-name="T3">SISTEMA SPLIT</text:span> <text:span text:style-name="T1">è costituito da:</text:span></text:p>
      <text:list xml:id="list1838320136730790497" text:style-name="L2">
        <text:list-item>
          <text:p text:style-name="P4"><text:span text:style-name="T2">camera di iniezione termostata ad elevata temperatura</text:span></text:p>
        </text:list-item>
        <text:list-item>
          <text:p text:style-name="P2"><text:span text:style-name="T1">il campione evaporato si miscela con il carrier</text:span></text:p>
        </text:list-item>
        <text:list-item>
          <text:p text:style-name="P2"><text:span text:style-name="T1">il flusso del carrier viene suddiviso in due parti: </text:span></text:p>
          <text:p text:style-name="P2"><text:span text:style-name="T1">→ 1 <text:s/>verso il setto che chiude la camera d'iniezione</text:span></text:p>
          <text:p text:style-name="P2"><text:span text:style-name="T1">→ <text:s/>2 trascina il campione in parte in colonna e in parte verso l'esterno</text:span></text:p>
        </text:list-item>
      </text:list>
      <text:p text:style-name="P1"><text:span text:style-name="T1">Con le miscele eterogenee è usato un tubicino di vetro chiamato liner.</text:span></text:p>
      <text:p text:style-name="P1"><text:span text:style-name="T1"/></text:p>
      <text:p text:style-name="P1"><text:span text:style-name="T4">SISTEMA SPLITLESS</text:span><text:span text:style-name="T1">(versione aggiornata di quella split):</text:span></text:p>
      <text:list xml:id="list1500193467183918148" text:style-name="L4">
        <text:list-item>
          <text:p text:style-name="P5"><text:span text:style-name="T2">il carrier fluisce costantemente sul setto poroso</text:span></text:p>
        </text:list-item>
        <text:list-item>
          <text:p text:style-name="P5"><text:span text:style-name="T2">una parte passa attraverso la valvola di split e l'altra entra in colonna</text:span></text:p>
        </text:list-item>
      </text:list>
      <text:p text:style-name="P3"><text:span text:style-name="T2">Prima dell'iniezione si chiude la valvola di split e si inietta la miscela poi si ripristina lo split.</text:span></text:p>
      <text:p text:style-name="P3"><text:span text:style-name="T2">→ in questo modo non si allargano i picchi,dovuto a compattamento(focusing) realizzato da:</text:span></text:p>
      <text:list xml:id="list1678967113245480484" text:style-name="L5">
        <text:list-item>
          <text:p text:style-name="P6"><text:span text:style-name="T2">effetto solvente</text:span></text:p>
        </text:list-item>
        <text:list-item>
          <text:p text:style-name="P6"><text:span text:style-name="T2">effetto termico</text:span></text:p>
        </text:list-item>
      </text:list>
      <text:p text:style-name="P3"><text:span text:style-name="T2"/></text:p>
      <text:p text:style-name="P9"><text:span text:style-name="T2">SISTEMA DI INIEZIONE DIRETTA</text:span></text:p>
      <text:p text:style-name="P3"><text:span text:style-name="T2">il sistema è uguale a quelli precendeti ma la VALVOLA <text:s/>rimane sempre chiusa</text:span></text:p>
      <text:p text:style-name="P3"><text:span text:style-name="T2">→ usato per wide bore</text:span></text:p>
      <text:p text:style-name="P3"><text:span text:style-name="T2">→ ottima per analisi quantitative</text:span></text:p>
      <text:p text:style-name="P3"><text:span text:style-name="T2"/></text:p>
      <text:p text:style-name="P9"><text:span text:style-name="T2">SISTEMA ON COLUMN</text:span></text:p>
      <text:p text:style-name="P3"><text:span text:style-name="T2"><text:s/>Si inietta la sostanza con siringhe perciò si effettua l'iniezione senza una prima vaporizzazione infatti la temperatura è mediamente bassa</text:span></text:p>
      <text:p text:style-name="P3"><text:span text:style-name="T2"/></text:p>
      <text:p text:style-name="P9"><text:span text:style-name="T2">SISTEMA PVT</text:span></text:p>
      <text:list xml:id="list6078877171030322008" text:style-name="L6">
        <text:list-item>
          <text:p text:style-name="P7"><text:span text:style-name="T2">usa tecnica crioconcentrazione</text:span></text:p>
        </text:list-item>
        <text:list-item>
          <text:p text:style-name="P7"><text:span text:style-name="T2">aumenta la selettività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4T19:52:19.17</meta:creation-date>
    <meta:document-statistic meta:table-count="0" meta:image-count="0" meta:object-count="0" meta:page-count="1" meta:paragraph-count="24" meta:word-count="197" meta:character-count="1197"/>
    <dc:date>2014-05-04T20:31:38.73</dc:date>
    <dc:creator>chiara petrosilli</dc:creator>
    <meta:editing-duration>PT8M31S</meta:editing-duration>
    <meta:editing-cycles>1</meta:editing-cycles>
    <meta:generator>OpenOffice/4.0.1$Win32 OpenOffice.org_project/401m5$Build-9714</meta:generator>
  </office:meta>
</office:document-meta>
</file>