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ndar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Candar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Candar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cc33" style:font-name="Candara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span text:style-name="T1">ANALISI QUALITATIVA</text:span></text:p>
      <text:list xml:id="list8184125461454792832" text:style-name="L1">
        <text:list-item>
          <text:p text:style-name="P2">veloce e costosa= gascromatografo+spettrometro di massa</text:p>
        </text:list-item>
        <text:list-item>
          <text:p text:style-name="P2">lenta ed economica= due colonne cromatografiche diverse</text:p>
        </text:list-item>
      </text:list>
      <text:p text:style-name="P1">USO DEI DATI:</text:p>
      <text:list xml:id="list6448544829689464080" text:style-name="L2">
        <text:list-item>
          <text:p text:style-name="P4">tempo e volume di ritenzione<text:span text:style-name="T2">: confrontro con sostanze note soggetto ad errori</text:span></text:p>
        </text:list-item>
        <text:list-item>
          <text:p text:style-name="P4">volume netto<text:span text:style-name="T2">: indispensabile della caduta di pressione</text:span></text:p>
        </text:list-item>
        <text:list-item>
          <text:p text:style-name="P4">volume specifico<text:span text:style-name="T2">: indipendente da temperatura e quantità di fase stazionaria</text:span></text:p>
        </text:list-item>
        <text:list-item>
          <text:p text:style-name="P4">selettività<text:span text:style-name="T2">:dipende solo da temperatura e fase stazionaria</text:span></text:p>
        </text:list-item>
      </text:list>
      <text:p text:style-name="P3"><text:span text:style-name="T2">TECNICHE PER L'ANALISI QUALITATIVA</text:span></text:p>
      <text:list xml:id="list3317611615693948367" text:style-name="L3">
        <text:list-item>
          <text:p text:style-name="P5"><text:span text:style-name="T2">metodo dell'arricchimento</text:span></text:p>
        </text:list-item>
        <text:list-item>
          <text:p text:style-name="P5"><text:span text:style-name="T2">uso di rivelatori selettiv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petrosilli</meta:initial-creator>
    <meta:creation-date>2014-05-04T20:43:58.68</meta:creation-date>
    <meta:document-statistic meta:table-count="0" meta:image-count="0" meta:object-count="0" meta:page-count="1" meta:paragraph-count="11" meta:word-count="72" meta:character-count="502"/>
    <dc:date>2014-05-04T20:50:38.58</dc:date>
    <dc:creator>chiara petrosilli</dc:creator>
    <meta:editing-duration>PT6M40S</meta:editing-duration>
    <meta:editing-cycles>1</meta:editing-cycles>
    <meta:generator>OpenOffice/4.0.1$Win32 OpenOffice.org_project/401m5$Build-9714</meta:generator>
  </office:meta>
</office:document-meta>
</file>