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cccc" style:font-name="Candara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0% 100%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MOBOLE,RIDUTTORI DI PRESSIONE E RACCORDI</text:p>
      <text:p text:style-name="P1"/>
      <text:p text:style-name="P1">La fonte di gasdi trasporto solitamente è estermo al cromatografo e si usano di solito:</text:p>
      <text:list xml:id="list5104923738885066697" text:style-name="L1">
        <text:list-item>
          <text:p text:style-name="P3">bombole d'acciaio<text:span text:style-name="T1">:</text:span></text:p>
          <text:p text:style-name="P3"><text:span text:style-name="T1">→ capacità diversa a seconda del gas</text:span></text:p>
          <text:p text:style-name="P3"><text:span text:style-name="T1">→ pressione in uscita di 150-200 atm</text:span></text:p>
          <text:p text:style-name="P3"><text:span text:style-name="T1">→ indicazione sul gas contenuto</text:span></text:p>
        </text:list-item>
        <text:list-item>
          <text:p text:style-name="P3">generatori di gas<text:span text:style-name="T1">:</text:span></text:p>
          <text:p text:style-name="P3"><text:span text:style-name="T1">→ possono produrre gas ad elevata purezza ma a bassa pressione</text:span></text:p>
          <text:p text:style-name="P3"><text:span text:style-name="T1">→ collocati in laboratorio perchè non soggetti alle normative per bombole</text:span></text:p>
        </text:list-item>
      </text:list>
      <text:p text:style-name="P2"><text:span text:style-name="T1"/></text:p>
      <text:p text:style-name="P2"><text:span text:style-name="T1">La SIO utilizza sigle per la purezza di gas:</text:span></text:p>
      <text:list xml:id="list1642726215951870209" text:style-name="L2">
        <text:list-item>
          <text:p text:style-name="P4"><text:span text:style-name="T1">R → contenuto O</text:span><text:span text:style-name="T2">2</text:span><text:span text:style-name="T3"> &lt; 10 ppm (V); H</text:span><text:span text:style-name="T2">2</text:span><text:span text:style-name="T3">O &lt; 10 ppm(V)</text:span></text:p>
        </text:list-item>
        <text:list-item>
          <text:p text:style-name="P4"><text:span text:style-name="T3">U → contenuto di O</text:span><text:span text:style-name="T2">2 </text:span><text:span text:style-name="T3">&lt;5 ppm(V); H</text:span><text:span text:style-name="T2">2</text:span><text:span text:style-name="T3">O &lt; 5 ppm(V)</text:span></text:p>
        </text:list-item>
        <text:list-item>
          <text:p text:style-name="P4"><text:span text:style-name="T3">Q → come U ma senza idrocarbur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3:26:08.75</meta:creation-date>
    <meta:document-statistic meta:table-count="0" meta:image-count="0" meta:object-count="0" meta:page-count="1" meta:paragraph-count="13" meta:word-count="115" meta:character-count="579"/>
    <dc:date>2014-05-04T14:06:08.49</dc:date>
    <dc:creator>chiara petrosilli</dc:creator>
    <meta:editing-duration>PT24M49S</meta:editing-duration>
    <meta:editing-cycles>1</meta:editing-cycles>
    <meta:generator>OpenOffice/4.0.1$Win32 OpenOffice.org_project/401m5$Build-9714</meta:generator>
  </office:meta>
</office:document-meta>
</file>