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6600ff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ISI QUANTITATIVA</text:p>
      <text:list xml:id="list8581497714065917352" text:style-name="L1">
        <text:list-item>
          <text:p text:style-name="P1">più efficiente e praticabile → misura altezza dei picchi</text:p>
          <text:p text:style-name="P1"><text:s text:c="51"/>→ misura area dei picchi</text:p>
        </text:list-item>
        <text:list-item>
          <text:p text:style-name="P1">MISURA DELLA CONCENTRAZIONE</text:p>
          <text:p text:style-name="P1">1.<text:span text:style-name="T1">normalizzazione interna </text:span>→ se nel cromatogramma picchi ben distinti</text:p>
          <text:p text:style-name="P1">2.<text:span text:style-name="T1">taratura diretta</text:span> → si determinano concentrazioni solo di componenti che ci interessano</text:p>
          <text:p text:style-name="P1">3.<text:span text:style-name="T1">standardizzazione esterna</text:span> → si usa il metodo della retta di taratura</text:p>
          <text:p text:style-name="P1">4.<text:span text:style-name="T1">aggiunta singola o multipla </text:span>→ confronto di aree del picco</text:p>
          <text:p text:style-name="P1">5. <text:span text:style-name="T1">standardizzazione interna </text:span>→ rapporto fra area del picco dell'analita e l'area di un componente in quantità no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20:51:17.07</meta:creation-date>
    <meta:document-statistic meta:table-count="0" meta:image-count="0" meta:object-count="0" meta:page-count="1" meta:paragraph-count="9" meta:word-count="87" meta:character-count="585"/>
    <dc:date>2014-05-04T20:58:12.62</dc:date>
    <dc:creator>chiara petrosilli</dc:creator>
    <meta:editing-duration>PT6M55S</meta:editing-duration>
    <meta:editing-cycles>1</meta:editing-cycles>
    <meta:generator>OpenOffice/4.0.1$Win32 OpenOffice.org_project/401m5$Build-9714</meta:generator>
  </office:meta>
</office:document-meta>
</file>