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cc00" style:font-name="Candar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cc00" style:font-name="Candara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GASCROMATOGRAFIA DELLO SPAZIO DI TESTA(HSGC)</text:p>
      <text:p text:style-name="P8"/>
      <text:p text:style-name="P2"/>
      <text:p text:style-name="P2">Quando i composti volatili sono prensenti in poccola parte nei campioni solidi o in quantità di solvente e quindi:</text:p>
      <text:list xml:id="list3348977915692409934" text:style-name="L1">
        <text:list-item>
          <text:p text:style-name="P3">il campione viene inserito in un contenitore di vetro sigillato</text:p>
        </text:list-item>
        <text:list-item>
          <text:p text:style-name="P3">la fase volatile(spazio di testa) viene inserita nella colonna</text:p>
        </text:list-item>
      </text:list>
      <text:p text:style-name="P2">→ i picchi avranno un area proporzionale alla concentrazione di ciascun componente nella fase vapore</text:p>
      <text:p text:style-name="P2"/>
      <text:p text:style-name="P2">Si può aumentare la sensibilità in 2 modi:</text:p>
      <text:list xml:id="list9127874535273189938" text:style-name="L2">
        <text:list-item>
          <text:p text:style-name="P4">aumentando la temperatura della soluzione → aumenta anche la pressione</text:p>
        </text:list-item>
        <text:list-item>
          <text:p text:style-name="P4">mettere degli elettroliti nella soluzione fa aumentare la pressione di vapore all'equilibrio</text:p>
        </text:list-item>
      </text:list>
      <text:p text:style-name="P2"/>
      <text:p text:style-name="P2">Vantaggi:</text:p>
      <text:list xml:id="list4561152380311999827" text:style-name="L3">
        <text:list-item>
          <text:p text:style-name="P5">maggior sensibilità</text:p>
        </text:list-item>
        <text:list-item>
          <text:p text:style-name="P5">le sostanze non si decompongono</text:p>
        </text:list-item>
        <text:list-item>
          <text:p text:style-name="P5">minor rischio di contaminazione</text:p>
        </text:list-item>
        <text:list-item>
          <text:p text:style-name="P5">si possono usare rivelatori selettivi</text:p>
        </text:list-item>
        <text:list-item>
          <text:p text:style-name="P5">si possono automatizzare le fasi</text:p>
        </text:list-item>
      </text:list>
      <text:p text:style-name="P2"/>
      <text:p text:style-name="P2">Per cosa viene utilizzata:</text:p>
      <text:list xml:id="list2688371536317399190" text:style-name="L4">
        <text:list-item>
          <text:p text:style-name="P6">analisi di solventi clorurati nelle acque</text:p>
          <text:p text:style-name="P6">ricerca di etanolo nel sangue</text:p>
        </text:list-item>
        <text:list-item>
          <text:p text:style-name="P6">per registrare i cromatogrammi delle parti volatili di alcuni prodotti per individuare l'ord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22:23:40.55</meta:creation-date>
    <meta:document-statistic meta:table-count="0" meta:image-count="0" meta:object-count="0" meta:page-count="1" meta:paragraph-count="18" meta:word-count="150" meta:character-count="953"/>
    <dc:date>2014-05-04T22:31:25.33</dc:date>
    <dc:creator>chiara petrosilli</dc:creator>
    <meta:editing-duration>PT7M45S</meta:editing-duration>
    <meta:editing-cycles>1</meta:editing-cycles>
    <meta:generator>OpenOffice/4.0.1$Win32 OpenOffice.org_project/401m5$Build-9714</meta:generator>
  </office:meta>
</office:document-meta>
</file>