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6600" style:font-name="Candara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andara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/>
      <text:p text:style-name="P4">GASCROMATOGRAFIA DI PIROLISI (PGC)</text:p>
      <text:p text:style-name="P2"><text:span text:style-name="T1"/></text:p>
      <text:p text:style-name="P2"><text:span text:style-name="T1"/></text:p>
      <text:p text:style-name="P2"><text:span text:style-name="T1">Quando il campione è poco volatile allora:</text:span></text:p>
      <text:list xml:id="list6182537304696382477" text:style-name="L1">
        <text:list-item>
          <text:p text:style-name="P3"><text:span text:style-name="T1">il campione viene riscaldato ad alte temperature</text:span></text:p>
        </text:list-item>
        <text:list-item>
          <text:p text:style-name="P3"><text:span text:style-name="T1">viene decomposto in un dispositivo posto in cima alla colonna</text:span></text:p>
        </text:list-item>
        <text:list-item>
          <text:p text:style-name="P3"><text:span text:style-name="T1">i prodotti vengono introdotti e analizzati</text:span></text:p>
          <text:p text:style-name="P3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22:19:08.59</meta:creation-date>
    <dc:date>2014-05-04T22:31:33.40</dc:date>
    <dc:creator>chiara petrosilli</dc:creator>
    <meta:editing-duration>PT12M2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6" meta:word-count="37" meta:character-count="234"/>
  </office:meta>
</office:document-meta>
</file>