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ndara1" svg:font-family="Candara" style:font-adornments="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ff3300" style:font-name="Candara" fo:font-size="16pt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ff3300" style:font-name="Candara"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andara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Candar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4">
      <style:paragraph-properties fo:text-align="start" style:justify-single-word="false"/>
      <style:text-properties style:font-name="Candara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Candara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2">
      <style:paragraph-properties fo:text-align="start" style:justify-single-word="false"/>
      <style:text-properties style:text-position="0% 100%" style:font-name="Candara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3">
      <style:paragraph-properties fo:text-align="start" style:justify-single-word="false"/>
      <style:text-properties style:text-position="0% 100%" style:font-name="Candara" fo:font-size="14pt" style:text-underline-style="none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4">
      <style:paragraph-properties fo:text-align="start" style:justify-single-word="false"/>
      <style:text-properties style:text-position="0% 100%" style:font-name="Candara" fo:font-size="14pt" style:text-underline-style="none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ff3300" style:text-position="0% 100%" style:font-name="Candara" fo:font-size="16pt" style:text-underline-style="none" fo:font-weight="normal" style:font-size-asian="16pt" style:font-weight-asian="normal" style:font-size-complex="16pt" style:font-weight-complex="normal"/>
    </style:style>
    <style:style style:name="P12" style:family="paragraph" style:parent-style-name="Standard" style:list-style-name="L4">
      <style:paragraph-properties fo:text-align="center" style:justify-single-word="false"/>
      <style:text-properties fo:color="#ff3300" style:text-position="0% 100%" style:font-name="Candara" fo:font-size="16pt" style:text-underline-style="none" fo:font-weight="normal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ff3300" style:text-position="0% 100%" style:font-name="Candara" fo:font-size="16pt" style:text-underline-style="none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style:text-position="0% 100%" style:font-name="Candara" fo:font-size="14pt" style:text-underline-style="none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4">
      <style:paragraph-properties fo:text-align="start" style:justify-single-word="false"/>
      <style:text-properties style:use-window-font-color="true" style:text-position="0% 100%" style:font-name="Candara" fo:font-size="14pt" style:text-underline-style="none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5">
      <style:paragraph-properties fo:text-align="start" style:justify-single-word="false"/>
      <style:text-properties style:use-window-font-color="true" style:text-position="0% 100%" style:font-name="Candara"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position="sub 58%" style:text-underline-style="none"/>
    </style:style>
    <style:style style:name="T3" style:family="text">
      <style:text-properties style:text-position="0% 100%"/>
    </style:style>
    <style:style style:name="T4" style:family="text">
      <style:text-properties style:text-position="0% 100%" style:text-underline-style="none"/>
    </style:style>
    <style:style style:name="T5" style:family="text">
      <style:text-properties style:text-position="0% 100%" style:font-name="Candara1" style:text-underline-style="none"/>
    </style:style>
    <style:style style:name="T6" style:family="text">
      <style:text-properties style:font-name="Candara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IVELATORI</text:p>
      <text:p text:style-name="P1">Possono essere:</text:p>
      <text:list xml:id="list7175771013899983313" text:style-name="L1">
        <text:list-item>
          <text:p text:style-name="P4">universali se individuano tutti i componenti di una miscela</text:p>
        </text:list-item>
        <text:list-item>
          <text:p text:style-name="P4">selettivi se sono in grado di individuare solo alcune categorie di componenti</text:p>
        </text:list-item>
      </text:list>
      <text:p text:style-name="P1">Si valutano in base a :</text:p>
      <text:list xml:id="list9192094209912687337" text:style-name="L2">
        <text:list-item>
          <text:p text:style-name="P5">selettività</text:p>
        </text:list-item>
        <text:list-item>
          <text:p text:style-name="P5">sensibilità<text:span text:style-name="T1"> il segnale può essere proporzionale alla concentrazione(1) o alla massa(2)</text:span></text:p>
          <text:p text:style-name="P5"><text:span text:style-name="T1">(1) S=A . (F</text:span><text:span text:style-name="T2">c</text:span><text:span text:style-name="T4">/m) <text:s text:c="12"/>A=area del picco</text:span></text:p>
          <text:p text:style-name="P8">(2) S= S/m</text:p>
        </text:list-item>
        <text:list-item>
          <text:p text:style-name="P5"><text:span text:style-name="T3">rumore di fondo</text:span><text:span text:style-name="T4">: segnale fornito dal rivelatore quando nel carrier non vi è alcun componente della miscela da separare</text:span></text:p>
        </text:list-item>
        <text:list-item>
          <text:p text:style-name="P5"><text:span text:style-name="T3">deriva</text:span><text:span text:style-name="T4"> è legata all'instabilità del rivelatore ma anche allo spurgo lento della colonna. Essa rappresenta la componente lenta</text:span></text:p>
        </text:list-item>
        <text:list-item>
          <text:p text:style-name="P5"><text:span text:style-name="T3">tempo di risposta </text:span><text:span text:style-name="T4">→ se breve il disturbo aumenta</text:span></text:p>
          <text:p text:style-name="P8"><text:s text:c="35"/>→ se lungo si verifica una deriva lenta e continua</text:p>
        </text:list-item>
        <text:list-item>
          <text:p text:style-name="P5"><text:span text:style-name="T3">limite di rivelabilità</text:span><text:span text:style-name="T4">: quantità minima rilevabile</text:span></text:p>
        </text:list-item>
        <text:list-item>
          <text:p text:style-name="P5"><text:span text:style-name="T3">limite(1) e intervallo(2) di linearità</text:span><text:span text:style-name="T4">:</text:span></text:p>
          <text:p text:style-name="P8">(1)= concentrazione inferiore al 5%rispetto a quella per un andamento lineare</text:p>
          <text:p text:style-name="P8">(2)= intervallo di concentrazione entro le quali la sensibilità rimane costante</text:p>
        </text:list-item>
      </text:list>
      <text:p text:style-name="P7">Esistono vari tipi di rivelatori:</text:p>
      <text:p text:style-name="P2"><text:span text:style-name="T4">RIVELATORE A TERMOCONDUCIBILIT</text:span><text:span text:style-name="T5">À</text:span></text:p>
      <text:list xml:id="list238308238187582002" text:style-name="L3">
        <text:list-item>
          <text:p text:style-name="P9">universale e distruttivo</text:p>
        </text:list-item>
        <text:list-item>
          <text:p text:style-name="P9">formato da 2 sensori(uno lambito dal carrier e l'altro dal gas in uscita)</text:p>
        </text:list-item>
        <text:list-item>
          <text:p text:style-name="P9">composto da 2 celle</text:p>
        </text:list-item>
        <text:list-item>
          <text:p text:style-name="P9">elementi sensibili: filamenti di tungsteno o platino/ termistori(buona sensibilità solo a temperatura ambiente)</text:p>
        </text:list-item>
        <text:list-item>
          <text:p text:style-name="P9">per ottenere una &gt; sensibilità ,la conducibilità termica del carrier deve essere molto diversa da quella delle sostanze da separare</text:p>
        </text:list-item>
        <text:list-item>
          <text:p text:style-name="P9">ha costi elevati ma compensati dalla ridotta manutenzione</text:p>
        </text:list-item>
      </text:list>
      <text:p text:style-name="P11">RIVELATORE A IONIZZAZIONE DI FIAMMA (FID)</text:p>
      <text:list xml:id="list2253053761433466427" text:style-name="L4">
        <text:list-item>
          <text:p text:style-name="P10">universale e distruttivo</text:p>
        </text:list-item>
        <text:list-item>
          <text:p text:style-name="P6"><text:span text:style-name="T4">il carrier(azoto) viene convogliato in un ugello(-) con aria e H</text:span><text:span text:style-name="T2">2 </text:span><text:span text:style-name="T4">che alimentano una piccola fiamma avvolta da un collettore cilindrico caricato +</text:span></text:p>
          <text:p text:style-name="P10">1. se il carrier non contiene nessuna sostanza → c'è solo una debole corrente</text:p>
          <text:p text:style-name="P10">2. se il carrier contiene sostante → quando raggiunge la fiamma vengono bruciate e ionizzate</text:p>
        </text:list-item>
        <text:list-item>
          <text:p text:style-name="P10">la temperatura è &gt; tanto più sono autobollenti le sostanze da rivelare</text:p>
        </text:list-item>
        <text:list-item>
          <text:p text:style-name="P10">é poco selettivo</text:p>
        </text:list-item>
        <text:list-item>
          <text:p text:style-name="P10"><text:soft-page-break/>molto sensibile</text:p>
        </text:list-item>
        <text:list-item>
          <text:p text:style-name="P10">molto robusto</text:p>
          <text:p text:style-name="P12">RIVELATORE A FIAMMA ALCALINA (AFID)</text:p>
        </text:list-item>
      </text:list>
      <text:p text:style-name="P13"/>
      <text:list xml:id="list39471325" text:continue-numbering="true" text:style-name="L4">
        <text:list-item>
          <text:p text:style-name="P15">é una variante del FID → si aggiunge una pastiglia di alogenuro alcalino sopra la fiamma, i composti che contengono azoto o fosforo producono specie ioniche sensibili e sono le uniche che “sopravvivono”</text:p>
        </text:list-item>
        <text:list-item>
          <text:p text:style-name="P15">più o meno selettivo(CsBr → più selettivo per il fosforo; RbCl → più selettivo per l'azoto)</text:p>
        </text:list-item>
        <text:list-item>
          <text:p text:style-name="P15">elevata sensibilità</text:p>
          <text:p text:style-name="P12">RIVELATORE A CATTURA DI ELETTRONI (ECD)</text:p>
        </text:list-item>
        <text:list-item>
          <text:p text:style-name="P15">selettivo e non distruttivo</text:p>
        </text:list-item>
        <text:list-item>
          <text:p text:style-name="P15">all'interno di un blocco schermato c'è una debole sorgente di raggi <text:span text:style-name="T6">β può essere o una lamina d'acciaio o d'oro</text:span></text:p>
        </text:list-item>
        <text:list-item>
          <text:p text:style-name="P15"><text:span text:style-name="T6">la sorgente = anodo di una coppia di elettroni che generano campo magnetico; il catodo funge da collettoe</text:span></text:p>
        </text:list-item>
        <text:list-item>
          <text:p text:style-name="P15"><text:span text:style-name="T6">elettoni primari → colpiscono le molecole del carrier → elttroni secondari il cui flusso genera una corrente di fondo</text:span></text:p>
        </text:list-item>
        <text:list-item>
          <text:p text:style-name="P15"><text:span text:style-name="T6">la sensibilità dipende dalla d.d.p.</text:span></text:p>
        </text:list-item>
        <text:list-item>
          <text:p text:style-name="P15"><text:span text:style-name="T6">Per migliorare le prestazioni gli elettroni sono pulsati da una tensione pulsante</text:span></text:p>
        </text:list-item>
      </text:list>
      <text:p text:style-name="P14"><text:span text:style-name="T6"/></text:p>
      <text:p text:style-name="P14"><text:span text:style-name="T6">RIVELATORE A SEZIONE D'URTO: è una variante dell' ECD, particelle <text:s/>β emesse da trizio</text:span></text:p>
      <text:p text:style-name="P11"><text:span text:style-name="T6">ACCOPPIAMENTO GC-SPETTROMETRO DI MASSA</text:span></text:p>
      <text:list xml:id="list2221040851001362641" text:style-name="L5">
        <text:list-item>
          <text:p text:style-name="P16"><text:span text:style-name="T6">rivelatore ideale per la GC</text:span></text:p>
        </text:list-item>
        <text:list-item>
          <text:p text:style-name="P16"><text:span text:style-name="T6">permette di analizzare in tempo reale i singoli picchi in uscita dalla colonna</text:span></text:p>
        </text:list-item>
        <text:list-item>
          <text:p text:style-name="P16"><text:span text:style-name="T6">gli spettrometri di massa su colonne impaccare sono del tipo quadrupolo dove gli ioni passano fra 4 aste parallele e affacciate a due a due</text:span></text:p>
        </text:list-item>
        <text:list-item>
          <text:p text:style-name="P16"><text:span text:style-name="T6">il sistema GC-MS fornisce limiti di rivelabilità estremamente bassi</text:span></text:p>
        </text:list-item>
        <text:list-item>
          <text:p text:style-name="P16"><text:span text:style-name="T6">elevata sensibilità e selettività</text:span></text:p>
        </text:list-item>
        <text:list-item>
          <text:p text:style-name="P16"><text:span text:style-name="T6">completa universalità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Candara1" svg:font-family="Candara" style:font-adornments="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adornments="Italic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petrosilli</meta:initial-creator>
    <meta:creation-date>2014-05-04T15:56:24.96</meta:creation-date>
    <dc:date>2014-05-04T19:32:24.67</dc:date>
    <dc:creator>chiara petrosilli</dc:creator>
    <meta:editing-duration>PT35M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53" meta:word-count="551" meta:character-count="3325"/>
  </office:meta>
</office:document-meta>
</file>