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Candar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2">
      <style:paragraph-properties fo:text-align="start" style:justify-single-word="false"/>
      <style:text-properties fo:color="#cc00cc" style:font-name="Candara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MATOGRAFIA GAS-SOLIDO</text:p>
      <text:list xml:id="list6722953513509792248" text:style-name="L2">
        <text:list-item>
          <text:p text:style-name="P2">meccanismo di adsorbimento</text:p>
        </text:list-item>
        <text:list-item>
          <text:p text:style-name="P2">gas permanenti/idrocarburi leggeri/ composti bassobollenti</text:p>
        </text:list-item>
        <text:list-item>
          <text:p text:style-name="P2">materiali di supporto (sia per colonne capillari che impaccate): </text:p>
          <text:p text:style-name="P2">→ GEL DI SILICE(polare/adatto per l'analisi di gas e idrocarburi leggeri)</text:p>
          <text:p text:style-name="P2">→ ALLUMINA(=gel di silice ma trova applicazioni in colonne capillari)</text:p>
          <text:p text:style-name="P2">→ CARBONE ATTIVO(apolare/usato per gas nobili e permanenti)</text:p>
          <text:p text:style-name="P2">→ SETACCI MOLECOLARI(meccanismo esclusione/3 tipi come ZEOLITI)</text:p>
          <text:p text:style-name="P2">→ SALI INORGANICI( se decomposti diventano con superifici molto polar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3T19:43:56.51</meta:creation-date>
    <meta:document-statistic meta:table-count="0" meta:image-count="0" meta:object-count="0" meta:page-count="1" meta:paragraph-count="9" meta:word-count="73" meta:character-count="516"/>
    <dc:date>2014-05-03T20:05:58.27</dc:date>
    <dc:creator>chiara petrosilli</dc:creator>
    <meta:editing-duration>PT6M52S</meta:editing-duration>
    <meta:editing-cycles>1</meta:editing-cycles>
    <meta:generator>OpenOffice/4.0.1$Win32 OpenOffice.org_project/401m5$Build-9714</meta:generator>
  </office:meta>
</office:document-meta>
</file>