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ffff" style:font-name="Candar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ff" style:font-name="Candar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fo:color="#0000ff" style:font-name="Candar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5">
      <style:paragraph-properties fo:text-align="start" style:justify-single-word="false"/>
      <style:text-properties fo:color="#0000ff" style:font-name="Candar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ff" style:font-name="Candar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5">
      <style:paragraph-properties fo:text-align="start" style:justify-single-word="false"/>
      <style:text-properties fo:color="#0000ff" style:font-name="Candar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6">
      <style:paragraph-properties fo:text-align="start" style:justify-single-word="false"/>
      <style:text-properties fo:color="#0000ff" style:font-name="Candar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MATOGRAFIA GAS-LIQUIDO</text:p>
      <text:p text:style-name="P2">La fase stazionaria liquida viene ancorata ad un supporto solido inerte che deve avere i seguenti requisiti:</text:p>
      <text:list xml:id="list2203291080016462556" text:style-name="L2">
        <text:list-item>
          <text:p text:style-name="P3">inerzia chimica</text:p>
        </text:list-item>
        <text:list-item>
          <text:p text:style-name="P3">resistenza meccanica e termica</text:p>
        </text:list-item>
        <text:list-item>
          <text:p text:style-name="P3">buon grado di bagnabilità</text:p>
        </text:list-item>
        <text:list-item>
          <text:p text:style-name="P3">bassa resistenza al flusso de gas-liquido</text:p>
        </text:list-item>
      </text:list>
      <text:p text:style-name="P2"/>
      <text:p text:style-name="P2">Materiali di supporto:</text:p>
      <text:list xml:id="list6132864040713099326" text:style-name="L5">
        <text:list-item>
          <text:p text:style-name="P4"><text:span text:style-name="T1">terra di diatomee</text:span>: il più usato perchè assorbe fino al 30% del proprio volume e presenta gruppi ossidrilici liberi in superificie rendendolo attivo</text:p>
        </text:list-item>
        <text:list-item>
          <text:p text:style-name="P6">teflon <text:span text:style-name="T2">: usato sottoforma di polvere per separare sostanze molto polari</text:span></text:p>
        </text:list-item>
        <text:list-item>
          <text:p text:style-name="P6">microsfere di vetro<text:span text:style-name="T2">: usate per la separazione di altobollenti,poco assorbenti e poco porose</text:span></text:p>
        </text:list-item>
      </text:list>
      <text:p text:style-name="P5"><text:span text:style-name="T2"/></text:p>
      <text:p text:style-name="P5"><text:span text:style-name="T2">Liquidi di ripartizione: è depositato sul supporto solido o sulle pareti e deve seguire i seguenti requisiti:</text:span></text:p>
      <text:list xml:id="list6079912262177353588" text:style-name="L6">
        <text:list-item>
          <text:p text:style-name="P7"><text:span text:style-name="T2">bassa tensione di vapore</text:span></text:p>
        </text:list-item>
        <text:list-item>
          <text:p text:style-name="P7"><text:span text:style-name="T2">elevatà stabilità termica</text:span></text:p>
        </text:list-item>
        <text:list-item>
          <text:p text:style-name="P7"><text:span text:style-name="T2">elevata inerzia chimica</text:span></text:p>
        </text:list-item>
        <text:list-item>
          <text:p text:style-name="P7"><text:span text:style-name="T2">buon effetto solvente nonostante la diversa affinità</text:span></text:p>
        </text:list-item>
      </text:list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3T20:09:54.05</meta:creation-date>
    <meta:document-statistic meta:table-count="0" meta:image-count="0" meta:object-count="0" meta:page-count="1" meta:paragraph-count="15" meta:word-count="130" meta:character-count="823"/>
    <dc:date>2014-05-03T20:20:20.44</dc:date>
    <dc:creator>chiara petrosilli</dc:creator>
    <meta:editing-duration>PT10M26S</meta:editing-duration>
    <meta:editing-cycles>1</meta:editing-cycles>
    <meta:generator>OpenOffice/4.0.1$Win32 OpenOffice.org_project/401m5$Build-9714</meta:generator>
  </office:meta>
</office:document-meta>
</file>