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ndara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cc" style:font-name="Candar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ccff" style:font-name="Candara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cc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SPOSITIVI ACCESSORI</text:p>
      <text:p text:style-name="P1"/>
      <text:p text:style-name="P7">MISURATORI DI FLUSSO E PORTATA</text:p>
      <text:p text:style-name="P1">Costituito dal <text:span text:style-name="T1">flussimetro a bolle di sapone</text:span><text:span text:style-name="T2">:</text:span></text:p>
      <text:list xml:id="list3044832883549263627" text:style-name="L1">
        <text:list-item>
          <text:p text:style-name="P2"><text:span text:style-name="T2">più economico</text:span></text:p>
        </text:list-item>
        <text:list-item>
          <text:p text:style-name="P2"><text:span text:style-name="T2">utile per colonne impaccate e non su quelle capillari</text:span></text:p>
        </text:list-item>
        <text:list-item>
          <text:p text:style-name="P2"><text:span text:style-name="T2">misura il flusso del carrier</text:span></text:p>
          <text:p text:style-name="P2"><text:span text:style-name="T2">F</text:span><text:span text:style-name="T3">c</text:span><text:span text:style-name="T4">= F . (T</text:span><text:span text:style-name="T3">c</text:span><text:span text:style-name="T4">/T</text:span><text:span text:style-name="T3">amb</text:span><text:span text:style-name="T4">). (1- p</text:span><text:span text:style-name="T3">H2O</text:span><text:span text:style-name="T4">/p</text:span><text:span text:style-name="T3">u</text:span><text:span text:style-name="T4">)</text:span></text:p>
        </text:list-item>
      </text:list>
      <text:p text:style-name="P1"><text:span text:style-name="T4"/></text:p>
      <text:p text:style-name="P7"><text:span text:style-name="T4">PROGRAMMAZIONE DELLA TEMPERATURA</text:span></text:p>
      <text:list xml:id="list8973611198631046785" text:style-name="L2">
        <text:list-item>
          <text:p text:style-name="P5"><text:span text:style-name="T5">Circuiti elettrici provvedono ad alimentare in modo graduale e riproducibile la temperatura</text:span></text:p>
        </text:list-item>
        <text:list-item>
          <text:p text:style-name="P5"><text:span text:style-name="T5">il FID è il rivelatore più adatto per queste analisi</text:span></text:p>
        </text:list-item>
      </text:list>
      <text:p text:style-name="P4"><text:span text:style-name="T5"/></text:p>
      <text:p text:style-name="P8"><text:span text:style-name="T5">SISTEMI DI CONTROLLO ELETTRONICO DELLA PRESSIONE</text:span></text:p>
      <text:p text:style-name="P3"><text:span text:style-name="T4"/></text:p>
      <text:p text:style-name="P3"><text:span text:style-name="T4">Durante l'analisi con programmazione della temperatura → la velocità della fase mobile diminuisce e la temperatura aumenta → perdita di efficienza e per mantenere il flusso si utilizza un sistema elettronico per il controllo della pressione del carrier dentro l'inie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9:35:24.63</meta:creation-date>
    <meta:document-statistic meta:table-count="0" meta:image-count="0" meta:object-count="0" meta:page-count="1" meta:paragraph-count="12" meta:word-count="113" meta:character-count="721"/>
    <dc:date>2014-05-04T19:52:37.06</dc:date>
    <dc:creator>chiara petrosilli</dc:creator>
    <meta:editing-duration>PT2M2S</meta:editing-duration>
    <meta:editing-cycles>1</meta:editing-cycles>
    <meta:generator>OpenOffice/4.0.1$Win32 OpenOffice.org_project/401m5$Build-9714</meta:generator>
  </office:meta>
</office:document-meta>
</file>