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00" style:font-name="Candar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111111" style:font-name="Candar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color="#111111" style:font-name="Candara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color="#111111" style:font-name="Candara"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SE MOBILE</text:p>
      <text:p text:style-name="P2">é costituita da un gas detto CARRIER la cui scelta tiene conto di questi parametri:</text:p>
      <text:list xml:id="list6817760577660310876" text:style-name="L1">
        <text:list-item>
          <text:p text:style-name="P3">COSTO: i gas nobili sono i più costosi</text:p>
        </text:list-item>
        <text:list-item>
          <text:p text:style-name="P3">GRADO DI PUREZZA: 99,9% puri per non inviare segnali spuri al rivelatore</text:p>
        </text:list-item>
        <text:list-item>
          <text:p text:style-name="P3">INERZIA CHIMICA: deve essere elevata nei confronti dell'altra fase e della miscela,i più indicati sono i gas nobili e azoto</text:p>
        </text:list-item>
        <text:list-item>
          <text:p text:style-name="P3">DENSITà E VISCOSITà: a cui dipende il grado di diffusione e la velocità</text:p>
        </text:list-item>
        <text:list-item>
          <text:p text:style-name="P3">COMPATIBILITà CON IL RIVELATORE: non deve essere segnalato</text:p>
        </text:list-item>
      </text:list>
      <text:p text:style-name="P2"/>
      <text:p text:style-name="P2">Gas più usati:</text:p>
      <text:list xml:id="list6584497915506353546" text:style-name="L2">
        <text:list-item>
          <text:p text:style-name="P4">idrogeno</text:p>
        </text:list-item>
        <text:list-item>
          <text:p text:style-name="P4">elio</text:p>
        </text:list-item>
        <text:list-item>
          <text:p text:style-name="P4">azoto</text:p>
        </text:list-item>
        <text:list-item>
          <text:p text:style-name="P4">arg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3T20:33:17.34</meta:creation-date>
    <meta:document-statistic meta:table-count="0" meta:image-count="0" meta:object-count="0" meta:page-count="1" meta:paragraph-count="12" meta:word-count="94" meta:character-count="506"/>
    <dc:date>2014-05-03T20:42:43.08</dc:date>
    <dc:creator>chiara petrosilli</dc:creator>
    <meta:editing-duration>PT9M25S</meta:editing-duration>
    <meta:editing-cycles>1</meta:editing-cycles>
    <meta:generator>OpenOffice/4.0.1$Win32 OpenOffice.org_project/401m5$Build-9714</meta:generator>
  </office:meta>
</office:document-meta>
</file>