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3300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ndara1"/>
    </style:style>
    <style:style style:name="T2" style:family="text">
      <style:text-properties style:text-position="-33% 58%" style:font-name="Candara1"/>
    </style:style>
    <style:style style:name="T3" style:family="text">
      <style:text-properties style:text-position="0% 100%" style:font-name="Candara1"/>
    </style:style>
    <style:style style:name="T4" style:family="text">
      <style:text-properties style:text-position="0% 100%" style:font-name="Candara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position="0% 100%" style:font-name="Candara1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b 58%" style:font-name="Candar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LETTIVIT<text:span text:style-name="T1">À</text:span></text:p>
      <text:p text:style-name="P2"><text:span text:style-name="T1"/></text:p>
      <text:p text:style-name="P2"><text:span text:style-name="T1"/></text:p>
      <text:p text:style-name="P2"><text:span text:style-name="T1">É la capacità da parte di un sistema cromatografico di eluire due specie chimiche in tempi diversi ed è espressa dal fattore di separazione(α)</text:span></text:p>
      <text:p text:style-name="P2"><text:span text:style-name="T1">α= t'</text:span><text:span text:style-name="T2">R2</text:span><text:span text:style-name="T1">/t'</text:span><text:span text:style-name="T2">R1</text:span><text:span text:style-name="T3">=K</text:span><text:span text:style-name="T2">C2</text:span><text:span text:style-name="T3">/K</text:span><text:span text:style-name="T2">C1</text:span><text:span text:style-name="T3">=k</text:span><text:span text:style-name="T6">2</text:span><text:span text:style-name="T3">/k</text:span><text:span text:style-name="T6">1</text:span></text:p>
      <text:p text:style-name="P2"><text:span text:style-name="T3"/></text:p>
      <text:list xml:id="list1077667272393297236" text:style-name="L2">
        <text:list-item>
          <text:p text:style-name="P3"><text:span text:style-name="T5">dipende</text:span><text:span text:style-name="T4"> dalla <text:s/>temperatura e dal tipo di fase stazionaria</text:span></text:p>
        </text:list-item>
        <text:list-item>
          <text:p text:style-name="P3"><text:span text:style-name="T5">non dipende</text:span><text:span text:style-name="T4"> dal tipo di colonna</text:span></text:p>
        </text:list-item>
      </text:list>
      <text:p text:style-name="P2"><text:span text:style-name="T3"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2:19:58.36</meta:creation-date>
    <meta:document-statistic meta:table-count="0" meta:image-count="0" meta:object-count="0" meta:page-count="1" meta:paragraph-count="6" meta:word-count="44" meta:character-count="270"/>
    <dc:date>2014-05-04T12:26:51.96</dc:date>
    <dc:creator>chiara petrosilli</dc:creator>
    <meta:editing-duration>PT6M53S</meta:editing-duration>
    <meta:editing-cycles>1</meta:editing-cycles>
    <meta:generator>OpenOffice/4.0.1$Win32 OpenOffice.org_project/401m5$Build-9714</meta:generator>
  </office:meta>
</office:document-meta>
</file>