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99ff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IETTORI PER COLONNE IMPACCATE</text:p>
      <text:p text:style-name="P1"/>
      <text:p text:style-name="P1">Per colonne impaccate e WIDE BORE è presente in testa alla colonna una</text:p>
      <text:p text:style-name="P1">CAMERA DI INIEZIONE che: </text:p>
      <text:list xml:id="list1246398770126136036" text:style-name="L1">
        <text:list-item>
          <text:p text:style-name="P2">effettua una vaporizzazione istantanea della miscela</text:p>
        </text:list-item>
        <text:list-item>
          <text:p text:style-name="P2">comprende un sistema di resistenze variabili per fissare la temperatura di vaporizzazione</text:p>
        </text:list-item>
      </text:list>
      <text:p text:style-name="P1"/>
      <text:p text:style-name="P1">INTRODUZIONE DI LIQUIDI:</text:p>
      <text:p text:style-name="P1">direttamente nel <text:span text:style-name="T1">setto poroso</text:span> con una <text:span text:style-name="T2">siringa </text:span><text:span text:style-name="T3"><text:s/>che ha:</text:span></text:p>
      <text:list xml:id="list3047072928715027751" text:style-name="L2">
        <text:list-item>
          <text:p text:style-name="P3"><text:span text:style-name="T3">capacità massima 0,5-1-5</text:span></text:p>
        </text:list-item>
        <text:list-item>
          <text:p text:style-name="P3"><text:span text:style-name="T3">riproducibilità e pressione elevata</text:span></text:p>
        </text:list-item>
      </text:list>
      <text:p text:style-name="P1"><text:span text:style-name="T3"/></text:p>
      <text:p text:style-name="P1"><text:span text:style-name="T3">INTRODUZIONE GAS:</text:span></text:p>
      <text:p text:style-name="P1"><text:span text:style-name="T3"><text:s/>stesso meccanismo dei liquidi ma con siringhe di &gt; capacità ma accuratezza e riproducibilità modeste → si utilizza </text:span><text:span text:style-name="T2">valvola multivia</text:span><text:span text:style-name="T3">:</text:span></text:p>
      <text:list xml:id="list6002069920402700676" text:style-name="L3">
        <text:list-item>
          <text:p text:style-name="P4"><text:span text:style-name="T3">campionamento preciso e riproducibile</text:span></text:p>
        </text:list-item>
        <text:list-item>
          <text:p text:style-name="P4"><text:span text:style-name="T3">spirale intercambiabile e capacità variabili</text:span></text:p>
        </text:list-item>
      </text:list>
      <text:p text:style-name="P1"><text:span text:style-name="T3"/></text:p>
      <text:p text:style-name="P1"><text:span text:style-name="T3">PRESSIONE GAS:</text:span></text:p>
      <text:list xml:id="list3018727593244977806" text:style-name="L4">
        <text:list-item>
          <text:p text:style-name="P5"><text:span text:style-name="T3">se &gt; di quella atmosferica → fluisce spontaneamente</text:span></text:p>
        </text:list-item>
        <text:list-item>
          <text:p text:style-name="P5"><text:span text:style-name="T3">se = a quella atmosferica → introdotto con siringa/ depressione all'uscit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4:18:19.70</meta:creation-date>
    <meta:document-statistic meta:table-count="0" meta:image-count="0" meta:object-count="0" meta:page-count="1" meta:paragraph-count="16" meta:word-count="118" meta:character-count="782"/>
    <dc:date>2014-05-04T14:33:28.69</dc:date>
    <dc:creator>chiara petrosilli</dc:creator>
    <meta:editing-duration>PT15M9S</meta:editing-duration>
    <meta:editing-cycles>1</meta:editing-cycles>
    <meta:generator>OpenOffice/4.0.1$Win32 OpenOffice.org_project/401m5$Build-9714</meta:generator>
  </office:meta>
</office:document-meta>
</file>